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filezilla:filezilla_client:расположение_настроек_менеджера_сайтов_в_ftp-клиенте_filezilla"/>&lt;a name="top"&gt;&lt;/a&gt;</text:span></text:p>
      <text:h text:style-name="Heading_20_1" text:outline-level="1"><text:bookmark-start text:name="__RefHeading___расположение_настроек_менеджера_сайтов_в_ftp-клиенте_filezilla_1"/><text:bookmark-start text:name="расположение_настроек_менеджера_сайтов_в_ftp-клиенте_filezilla"/>Расположение настроек менеджера сайтов в FTP-клиенте FileZilla<text:bookmark-end text:name="__RefHeading___расположение_настроек_менеджера_сайтов_в_ftp-клиенте_filezilla_1"/><text:bookmark-end text:name="расположение_настроек_менеджера_сайтов_в_ftp-клиенте_filezilla"/></text:h>
      <text:p text:style-name="Text_20_body"><text:a xlink:type="simple" xlink:href="http://wiki.mihanik.net/doku.php?id=программное_обеспечение:filezilla:filezilla_client:расположение_настроек_менеджера_сайтов_в_ftp-клиенте_filezilla&amp;do=export_pdf" text:style-name="Internet_20_link" text:visited-style-name="Visited_20_Internet_20_Link"> Экспорт в PDF </text:a> </text:p>
      <text:p text:style-name="Text_20_body">Дата создания: 2024/05/22 05:5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Вы переустановили операционную систему на ПК.</text:p>
        </text:list-item>
        <text:list-item>
          <text:p text:style-name="List_20_1_Content"> Перед переустановкой системы вы сделали копию вашего профиля.</text:p>
        </text:list-item>
        <text:list-item>
          <text:p text:style-name="List_20_1_Content"> Установили FileZilla Client. </text:p>
        </text:list-item>
        <text:list-item>
          <text:p text:style-name="List_20_1_Content_Last"> В менеджере сайтов FileZilla Client отсутствует информация об использовавшихся ранее серверах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Восстановить все записи в менеджере сайтов: адреса серверов, логины, пароли.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Менеджер сайтов хранит информацию о подключениях в файле <text:span text:style-name="Strong_20_Emphasis">sitemanager.xml</text:span> . <text:line-break/>Данный файл обычно располагается тут:</text:p>
      <text:p text:style-name="Preformatted_20_Text">/home/username/.config/filezilla/sitemanager.xml</text:p>
      <text:p text:style-name="Text_20_body">Для того чтобы восстановить настройки нужно сначала закрыть FileZilla Client, а потом скопировать файл в нужное место профиля пользователя.</text:p>
      <text:p text:style-name="Text_20_body">Например так:</text:p>
      <text:p text:style-name="Preformatted_20_Text">cp /path_to_backup/sitemanager.xml /home/username/.config/filezilla/sitemanager.xml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Менеджер сайтов хранит информацию о подключениях в файле <text:span text:style-name="Strong_20_Emphasis">sitemanager.xml</text:span> . <text:line-break/>Данный файл обычно располагается тут:</text:p>
      <text:p text:style-name="Preformatted_20_Text">"%APPDATA%\FileZilla\sitemanager.xml"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имер полного пути к файлу: <text:line-break/>
<text:span text:style-name="Strong_20_Emphasis">C:\Users\username\AppData\Roaming\FileZilla\sitemanager.xml</text:span></text:p>
          </table:table-cell>
        </table:table-row>
      </table:table>
      <text:p text:style-name="Text_20_body">Для того чтобы восстановить настройки нужно сначала закрыть FileZilla Client, а потом скопировать файл в нужное место профиля пользователя.</text:p>
      <text:p text:style-name="Text_20_body">Например так:</text:p>
      <text:p text:style-name="Preformatted_20_Text">copy "/path_to_backup/sitemanager.xml" "%APPDATA%\FileZilla\sitemanager.xml"</text:p>
      <text:h text:style-name="Heading_20_2" text:outline-level="2"><text:bookmark-start text:name="__RefHeading___источники_7"/><text:bookmark-start text:name="источники"/>Источники<text:bookmark-end text:name="__RefHeading___источники_7"/><text:bookmark-end text:name="источники"/></text:h>
      <text:list text:style-name="List_20_1" text:continue-numbering="false">
        <text:list-item>
          <text:p text:style-name="List_20_1_Content_First"> <text:a xlink:type="simple" xlink:href="https://serverfault.com/questions/209692/where-does-filezilla-server-store-its-users-data" text:style-name="Internet_20_link" text:visited-style-name="Visited_20_Internet_20_Link">https://serverfault.com/questions/209692/where-does-filezilla-server-store-its-users-data</text:a></text:p>
        </text:list-item>
        <text:list-item>
          <text:p text:style-name="List_20_1_Content_Last"> <text:a xlink:type="simple" xlink:href="https://muststyle.ru/newsfeed/kak-perenesti-nastrojki-menedzhera-sajtov-v-filezilla" text:style-name="Internet_20_link" text:visited-style-name="Visited_20_Internet_20_Link">https://muststyle.ru/newsfeed/kak-perenesti-nastrojki-menedzhera-sajtov-v-filezilla</text:a>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filezilla:filezilla_client:расположение_настроек_менеджера_сайтов_в_ftp-клиенте_filezilla</dc:title>
  </office:meta>
</office:document-meta>
</file>