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wireguard:установка_wireguard_в_качестве_службы_windows"/>&lt;a name="top"&gt;&lt;/a&gt;</text:span></text:p>
      <text:h text:style-name="Heading_20_1" text:outline-level="1"><text:bookmark-start text:name="__RefHeading___установка_wireguard_в_качестве_службы_windows_1"/><text:bookmark-start text:name="установка_wireguard_в_качестве_службы_windows"/>Установка WireGuard в качестве службы Windows<text:bookmark-end text:name="__RefHeading___установка_wireguard_в_качестве_службы_windows_1"/><text:bookmark-end text:name="установка_wireguard_в_качестве_службы_windows"/></text:h>
      <text:p text:style-name="Text_20_body"><text:a xlink:type="simple" xlink:href="http://wiki.mihanik.net/doku.php?id=wireguard:установка_wireguard_в_качестве_службы_windows&amp;do=export_pdf" text:style-name="Internet_20_link" text:visited-style-name="Visited_20_Internet_20_Link">Экспорт в PDF </text:a> </text:p>
      <text:p text:style-name="Text_20_body">Дата создания: 2022/04/20 13:50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дея взята тут: 
<text:a xlink:type="simple" xlink:href="https://blog.radjah.ru/2020/05/wireguard-windows-10.htmlhttps://blog.radjah.ru/2020/05/wireguard-windows-10.html" text:style-name="Internet_20_link" text:visited-style-name="Visited_20_Internet_20_Link">https://blog.radjah.ru/2020/05/wireguard-windows-10.htmlhttps://blog.radjah.ru/2020/05/wireguard-windows-10.html</text:a></text:p>
          </table:table-cell>
        </table:table-row>
      </table:table>
      <text:h text:style-name="Heading_20_2" text:outline-level="2"><text:bookmark-start text:name="__RefHeading___вызвать_справку_по_wireguard_2"/><text:bookmark-start text:name="вызвать_справку_по_wireguard"/>Вызвать справку по WireGuard<text:bookmark-end text:name="__RefHeading___вызвать_справку_по_wireguard_2"/><text:bookmark-end text:name="вызвать_справку_по_wireguard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wireguard.exe /?</text:p>
          </table:table-cell>
        </table:table-row>
      </table:table>
      <text:p text:style-name="Text_20_body">Отсюда нам нужен ключ «/installtunnelservice»</text:p>
      <text:h text:style-name="Heading_20_2" text:outline-level="2"><text:bookmark-start text:name="__RefHeading___установка_wireguard_в_качестве_службы_3"/><text:bookmark-start text:name="установка_wireguard_в_качестве_службы"/>Установка WireGuard в качестве службы<text:bookmark-end text:name="__RefHeading___установка_wireguard_в_качестве_службы_3"/><text:bookmark-end text:name="установка_wireguard_в_качестве_службы"/></text:h>
      <text:p text:style-name="Preformatted_20_Text">"C:\Program Files\WireGuard\wireguard.exe" /installtunnelservice "C:\Program Files\WireGuard\wg0.conf"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Здесь wg0.conf - это конфигурационный файл.</text:p>
          </table:table-cell>
        </table:table-row>
      </table:table>
      <text:p text:style-name="Text_20_body">⇑ Наверх ⇑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wireguard:установка_wireguard_в_качестве_службы_windows</dc:title>
  </office:meta>
</office:document-meta>
</file>