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проект_zabbixactiveagent:01_введение"/>&lt;a name="top"&gt;&lt;/a&gt;</text:span></text:p>
      <text:h text:style-name="Heading_20_1" text:outline-level="1"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<text:a xlink:type="simple" xlink:href="http://wiki.mihanik.net/doku.php?id=программное_обеспечение:zabbix:проект_zabbixactiveagent:введение&amp;do=export_pdf" text:style-name="Internet_20_link" text:visited-style-name="Visited_20_Internet_20_Link"> Экспорт в PDF </text:a> </text:p>
      <text:p text:style-name="Text_20_body">Дата создания: 2022/08/06 05:2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сновная страница проекта: <text:a xlink:type="simple" xlink:href="https://github.com/mihanik2000/ZabbixActiveAgent" text:style-name="Internet_20_link" text:visited-style-name="Visited_20_Internet_20_Link">https://github.com/mihanik2000/ZabbixActiveAgent</text:a></text:p>
      <text:h text:style-name="Heading_20_2" text:outline-level="2"><text:bookmark-start text:name="__RefHeading___цели_проекта_2"/><text:bookmark-start text:name="цели_проекта"/>Цели проекта.<text:bookmark-end text:name="__RefHeading___цели_проекта_2"/><text:bookmark-end text:name="цели_проекта"/></text:h>
      <text:list text:style-name="List_20_1" text:continue-numbering="false">
        <text:list-item>
          <text:p text:style-name="List_20_1_Content_First"> Проект призван помочь отслеживать техническое состояние рабочих станций клиентов, которые я обслуживаю.</text:p>
        </text:list-item>
        <text:list-item>
          <text:p text:style-name="List_20_1_Content"> Проект развивается неспешно и или по мере необходимости, или в свободное время «<text:span text:style-name="Strong_20_Emphasis">For fun</text:span>».</text:p>
        </text:list-item>
        <text:list-item>
          <text:p text:style-name="List_20_1_Content_Last"> Проект создан «<text:span text:style-name="Strong_20_Emphasis">для себя</text:span>», но опубликован на <text:a xlink:type="simple" xlink:href="https://github.com/mihanik2000/ZabbixActiveAgent" text:style-name="Internet_20_link" text:visited-style-name="Visited_20_Internet_20_Link">Github</text:a> для всех, т.к., возможно, будет кому-то интересен. Кроме того, публикация проекта даёт возможность получить обратную связь на имеющиеся ошибки и недоработки.</text:p>
        </text:list-item>
      </text:list>
      <text:h text:style-name="Heading_20_2" text:outline-level="2"><text:bookmark-start text:name="__RefHeading___обоснование_выбора_используемых_инструментов_3"/><text:bookmark-start text:name="обоснование_выбора_используемых_инструментов"/>Обоснование выбора используемых "инструментов".<text:bookmark-end text:name="__RefHeading___обоснование_выбора_используемых_инструментов_3"/><text:bookmark-end text:name="обоснование_выбора_используемых_инструментов"/></text:h>
      <text:h text:style-name="Heading_20_3" text:outline-level="3"><text:bookmark-start text:name="__RefHeading___zabbix_5.0_4"/><text:bookmark-start text:name="zabbix_5.0"/>Zabbix 5.0<text:bookmark-end text:name="__RefHeading___zabbix_5.0_4"/><text:bookmark-end text:name="zabbix_5.0"/></text:h>
      <text:p text:style-name="Text_20_body">Так сложилось исторически. Кроме того, Zabbix 5.0 - это «долгоиграющая версия», которая будет поддерживаться до 31 мая 2023. Это не так много, но и не мало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что нового в Zabbix 5.0 LTS можно почитать тут: <text:a xlink:type="simple" xlink:href="https://www.zabbix.com/ru/whats_new_5_0" text:style-name="Internet_20_link" text:visited-style-name="Visited_20_Internet_20_Link">https://www.zabbix.com/ru/whats_new_5_0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О жизненном цикле и политике релизов можно почитать тут: <text:a xlink:type="simple" xlink:href="https://www.zabbix.com/ru/life_cycle_and_release_policy" text:style-name="Internet_20_link" text:visited-style-name="Visited_20_Internet_20_Link">https://www.zabbix.com/ru/life_cycle_and_release_policy</text:a></text:p>
          </table:table-cell>
        </table:table-row>
      </table:table>
      <text:h text:style-name="Heading_20_3" text:outline-level="3"><text:bookmark-start text:name="__RefHeading___активный_zabbix-агент_5"/><text:bookmark-start text:name="активный_zabbix-агент"/>Активный Zabbix-агент<text:bookmark-end text:name="__RefHeading___активный_zabbix-агент_5"/><text:bookmark-end text:name="активный_zabbix-агент"/></text:h>
      <text:p text:style-name="Text_20_body">Большинство клиентских компьютеров, за которыми нужно присматривать, находятся за NAT (за роутерами), прямой доступ к ним по IP или затруднён, или невозможен, соответственно, возможно использовать только активного агента Zabbix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очитать о разнице пассивного и активного агента Zabbix можно тут:</text:p>
            <text:list text:style-name="List_20_1" text:continue-numbering="false">
              <text:list-item>
                <text:p text:style-name="List_20_1_Content_First"> <text:a xlink:type="simple" xlink:href="https://blog.zabbix.com/zabbix-agent-active-vs-passive/9207/" text:style-name="Internet_20_link" text:visited-style-name="Visited_20_Internet_20_Link">https://blog.zabbix.com/zabbix-agent-active-vs-passive/9207/</text:a></text:p>
              </text:list-item>
              <text:list-item>
                <text:p text:style-name="List_20_1_Content_Last"> <text:a xlink:type="simple" xlink:href="https://www.zabbix.com/documentation/5.0/ru/manual/appendix/items/activepassive" text:style-name="Internet_20_link" text:visited-style-name="Visited_20_Internet_20_Link">https://www.zabbix.com/documentation/5.0/ru/manual/appendix/items/activepassive</text:a>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Для работы может использоваться как классический Zabbix-агент (V1), так и новый Zabbix-агент (V2).</text:p>
          </table:table-cell>
        </table:table-row>
      </table:table>
      <text:h text:style-name="Heading_20_3" text:outline-level="3"><text:bookmark-start text:name="__RefHeading___скрипты_на_vbs_bat_и_python_6"/><text:bookmark-start text:name="скрипты_на_vbs_bat_и_python"/>Скрипты на VBS, BAT и Python.<text:bookmark-end text:name="__RefHeading___скрипты_на_vbs_bat_и_python_6"/><text:bookmark-end text:name="скрипты_на_vbs_bat_и_python"/></text:h>
      <text:p text:style-name="Text_20_body">К сожалению, при помощи активного Zabbix-агента нельзя настроить реакцию/действие на какое-то событие, поэтому приходится искать решение при помощи разных способов. Написание VBS и BAT-скриптов для этого вполне подходит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Скрипты на <text:span text:style-name="Strong_20_Emphasis">Python</text:span> - это <text:span text:style-name="Strong_20_Emphasis">«just for fun»</text:span>, т.к. требуют установки на клиентский ПК дополнительного ПО. По моему мнению, чем меньше ПО стоит на ПК, тем лучше. С <text:span text:style-name="Strong_20_Emphasis">Python</text:span> - это компромис, т.к. VBS и BAT-скрипты имеют различные ограничения в использовании.</text:p>
          </table:table-cell>
        </table:table-row>
      </table:table>
      <text:p text:style-name="Text_20_body">⇑ Наверх ⇑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проект_zabbixactiveagent:01_введение</dc:title>
  </office:meta>
</office:document-meta>
</file>