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  <manifest:file-entry manifest:media-type="image/png" manifest:full-path="Pictures/5c83a2fb9e45b602a360f64520eedc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zabbix:проект_zabbixactiveagent:02_размещение_и_структура_папок_проекта"/>&lt;a name="top"&gt;&lt;/a&gt;</text:span></text:p>
      <text:h text:style-name="Heading_20_1" text:outline-level="1"><text:bookmark-start text:name="__RefHeading___размещение_и_структура_папок_проекта_1"/><text:bookmark-start text:name="размещение_и_структура_папок_проекта"/>Размещение и структура папок проекта<text:bookmark-end text:name="__RefHeading___размещение_и_структура_папок_проекта_1"/><text:bookmark-end text:name="размещение_и_структура_папок_проекта"/></text:h>
      <text:p text:style-name="Text_20_body"><text:a xlink:type="simple" xlink:href="http://wiki.mihanik.net/doku.php?id=программное_обеспечение:zabbix:проект_zabbixactiveagent:02_размещение_и_структура_папок_проекта&amp;do=export_pdf" text:style-name="Internet_20_link" text:visited-style-name="Visited_20_Internet_20_Link"> Экспорт в PDF </text:a> </text:p>
      <text:p text:style-name="Text_20_body">Дата создания: 2022/08/06 07:50 (C) mihanik</text:p>
      <text:p text:style-name="Text_20_body"><text:span text:style-name="Source_20_Text">&lt;a href='javascript:history.back();'&gt;&lt;img src=/lib/exe/fetch.php/level_up.png height=35 width=50&gt;&lt;/a&gt;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есь проект должен располагаться в корне диска <text:span text:style-name="Strong_20_Emphasis">C:</text:span>, внутри папки <text:span text:style-name="Strong_20_Emphasis">zabbix</text:span>.</text:p>
          </table:table-cell>
        </table:table-row>
      </table:table>
      <text:p text:style-name="Text_20_body">Сам <text:span text:style-name="Strong_20_Emphasis">Zabbix</text:span> у меня установлен в эту же папку с именем <text:span text:style-name="Strong_20_Emphasis">«zabbix»</text:span>.</text:p>
      <text:h text:style-name="Heading_20_2" text:outline-level="2"><text:bookmark-start text:name="__RefHeading___структура_папок_2"/><text:bookmark-start text:name="структура_папок"/>Структура папок<text:bookmark-end text:name="__RefHeading___структура_папок_2"/><text:bookmark-end text:name="структура_папок"/></text:h>
      <text:p text:style-name="Preformatted_20_Text">C:\ZABBIX<text:line-break/>+---bin<text:line-break/>|<text:s text:c="3"/>+---win32<text:line-break/>|<text:s text:c="3"/>|<text:s text:c="3"/>\---conf<text:line-break/>|<text:s text:c="3"/>\---win64<text:line-break/>|<text:s text:c="7"/>\---conf<text:line-break/>+---bin_v2<text:line-break/>|<text:s text:c="3"/>+---win32<text:line-break/>|<text:s text:c="3"/>|<text:s text:c="3"/>\---conf<text:line-break/>|<text:s text:c="3"/>\---win64<text:line-break/>|<text:s text:c="7"/>\---conf<text:line-break/>+---logs<text:line-break/>\---scripts<text:line-break/><text:s text:c="4"/>+---AV_Common_Status<text:line-break/><text:s text:c="4"/>+---Cluster1C<text:line-break/><text:s text:c="4"/>+---Deprecated<text:line-break/><text:s text:c="4"/>+---Duplicati<text:line-break/><text:s text:c="4"/>+---Kaspersky<text:line-break/><text:s text:c="4"/>+---OHMR<text:line-break/><text:s text:c="4"/>+---RAID_Status<text:line-break/><text:s text:c="4"/>+---RDP-Server<text:line-break/><text:s text:c="4"/>+---soft_list<text:line-break/><text:s text:c="4"/>+---Updater<text:line-break/><text:s text:c="4"/>\---WinSmartInfo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В названиях папок я <text:span text:style-name="Strong_20_Emphasis">НЕ ИСПОЛЬЗУЮ</text:span> пробелов, т.к. это несколько упрощает написание скриптов.</text:p>
          </table:table-cell>
        </table:table-row>
      </table:table>
      <text:h text:style-name="Heading_20_3" text:outline-level="3"><text:bookmark-start text:name="__RefHeading___czabbix_3"/><text:bookmark-start text:name="czabbix"/>C:\ZABBIX<text:bookmark-end text:name="__RefHeading___czabbix_3"/><text:bookmark-end text:name="czabbix"/></text:h>
      <text:p text:style-name="Text_20_body">Корневая папка проекта, в ней расположены исполняемые файлы Zabbix-агента, а также основные конфигурационные файлы агентов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Для развёртывания Zabbix я предпочитаю использовать ZIP-дистрибутив, т.к. считаю его более удобным для использования.</text:p>
          </table:table-cell>
        </table:table-row>
      </table:table>
      <text:h text:style-name="Heading_20_3" text:outline-level="3"><text:bookmark-start text:name="__RefHeading___czabbix_bin_4"/><text:bookmark-start text:name="czabbix_bin"/>C:\ZABBIX\bin<text:bookmark-end text:name="__RefHeading___czabbix_bin_4"/><text:bookmark-end text:name="czabbix_bin"/></text:h>
      <text:p text:style-name="Text_20_body">Содержит файлы для установки <text:span text:style-name="Strong_20_Emphasis">Zabbix-агента v1</text:span> для x32 и x64-разрядных операционных систем.</text:p>
      <text:h text:style-name="Heading_20_3" text:outline-level="3"><text:bookmark-start text:name="__RefHeading___czabbix_bin_v2_5"/><text:bookmark-start text:name="czabbix_bin_v2"/>C:\ZABBIX\bin_v2<text:bookmark-end text:name="__RefHeading___czabbix_bin_v2_5"/><text:bookmark-end text:name="czabbix_bin_v2"/></text:h>
      <text:p text:style-name="Text_20_body">Содержит файлы для установки <text:span text:style-name="Strong_20_Emphasis">Zabbix-агента v2</text:span> для x32 и x64-разрядных операционных систем.</text:p>
      <text:h text:style-name="Heading_20_3" text:outline-level="3"><text:bookmark-start text:name="__RefHeading___czabbix_logs_6"/><text:bookmark-start text:name="czabbix_logs"/>C:\ZABBIX\logs<text:bookmark-end text:name="__RefHeading___czabbix_logs_6"/><text:bookmark-end text:name="czabbix_logs"/></text:h>
      <text:p text:style-name="Text_20_body">Содержит файлы различных логов, например, самого zabbix-агента.</text:p>
      <text:h text:style-name="Heading_20_3" text:outline-level="3"><text:bookmark-start text:name="__RefHeading___czabbix_scripts_7"/><text:bookmark-start text:name="czabbix_scripts"/>C:\ZABBIX\scripts<text:bookmark-end text:name="__RefHeading___czabbix_scripts_7"/><text:bookmark-end text:name="czabbix_scripts"/></text:h>
      <text:p text:style-name="Text_20_body">Содержит вспомогательные скрипты по установке zabbix-агента, а также подпапки, в которых содержаться скрипты, относящиеся к разным моим  дополнительным шаблонам Zabbix.</text:p>
      <text:h text:style-name="Heading_20_4" text:outline-level="4"><text:bookmark-start text:name="__RefHeading___czabbix_scripts_av_common_status_8"/><text:bookmark-start text:name="czabbix_scripts_av_common_status"/>C:\ZABBIX\scripts\AV_Common_Status<text:bookmark-end text:name="__RefHeading___czabbix_scripts_av_common_status_8"/><text:bookmark-end text:name="czabbix_scripts_av_common_status"/></text:h>
      <text:p text:style-name="Text_20_body">Скрипты для шаблона по мониторингу состояния антивирусных программ.</text:p>
      <text:h text:style-name="Heading_20_4" text:outline-level="4"><text:bookmark-start text:name="__RefHeading___czabbix_scripts_cluster1c_9"/><text:bookmark-start text:name="czabbix_scripts_cluster1c"/>C:\ZABBIX\scripts\Cluster1C<text:bookmark-end text:name="__RefHeading___czabbix_scripts_cluster1c_9"/><text:bookmark-end text:name="czabbix_scripts_cluster1c"/></text:h>
      <text:p text:style-name="Text_20_body">Скрипты для шаблона по мониторингу состояния кластера серверов 1С.</text:p>
      <text:h text:style-name="Heading_20_4" text:outline-level="4"><text:bookmark-start text:name="__RefHeading___czabbix_scripts_deprecated_10"/><text:bookmark-start text:name="czabbix_scripts_deprecated"/>C:\ZABBIX\scripts\Deprecated<text:bookmark-end text:name="__RefHeading___czabbix_scripts_deprecated_10"/><text:bookmark-end text:name="czabbix_scripts_deprecated"/></text:h>
      <text:p text:style-name="Text_20_body">Всякое-разное. Свалка истории.</text:p>
      <text:h text:style-name="Heading_20_4" text:outline-level="4"><text:bookmark-start text:name="__RefHeading___czabbix_scripts_duplicati_11"/><text:bookmark-start text:name="czabbix_scripts_duplicati"/>C:\ZABBIX\scripts\Duplicati<text:bookmark-end text:name="__RefHeading___czabbix_scripts_duplicati_11"/><text:bookmark-end text:name="czabbix_scripts_duplicati"/></text:h>
      <text:p text:style-name="Text_20_body">Скрипты для шаблона по мониторингу состояния Duplicati</text:p>
      <text:h text:style-name="Heading_20_4" text:outline-level="4"><text:bookmark-start text:name="__RefHeading___czabbix_scripts_kaspersky_12"/><text:bookmark-start text:name="czabbix_scripts_kaspersky"/>C:\ZABBIX\scripts\Kaspersky<text:bookmark-end text:name="__RefHeading___czabbix_scripts_kaspersky_12"/><text:bookmark-end text:name="czabbix_scripts_kaspersky"/></text:h>
      <text:p text:style-name="Text_20_body">Скрипты для шаблона по мониторингу состояния антивируса Касперского</text:p>
      <text:h text:style-name="Heading_20_4" text:outline-level="4"><text:bookmark-start text:name="__RefHeading___czabbix_scripts_ohmr_13"/><text:bookmark-start text:name="czabbix_scripts_ohmr"/>C:\ZABBIX\scripts\OHMR<text:bookmark-end text:name="__RefHeading___czabbix_scripts_ohmr_13"/><text:bookmark-end text:name="czabbix_scripts_ohmr"/></text:h>
      <text:p text:style-name="Text_20_body">Скрипты для шаблона по мониторингу состояния температуры процессора.</text:p>
      <text:h text:style-name="Heading_20_4" text:outline-level="4"><text:bookmark-start text:name="__RefHeading___czabbix_scripts_raid_status_14"/><text:bookmark-start text:name="czabbix_scripts_raid_status"/>C:\ZABBIX\scripts\RAID_Status<text:bookmark-end text:name="__RefHeading___czabbix_scripts_raid_status_14"/><text:bookmark-end text:name="czabbix_scripts_raid_status"/></text:h>
      <text:p text:style-name="Text_20_body">Скрипты для шаблона по мониторингу состояния RAID</text:p>
      <text:h text:style-name="Heading_20_4" text:outline-level="4"><text:bookmark-start text:name="__RefHeading___czabbix_scripts_rdp-server_15"/><text:bookmark-start text:name="czabbix_scripts_rdp-server"/>C:\ZABBIX\scripts\RDP-Server<text:bookmark-end text:name="__RefHeading___czabbix_scripts_rdp-server_15"/><text:bookmark-end text:name="czabbix_scripts_rdp-server"/></text:h>
      <text:p text:style-name="Text_20_body">Скрипты для шаблона по мониторингу состояния RDP-сервера</text:p>
      <text:h text:style-name="Heading_20_4" text:outline-level="4"><text:bookmark-start text:name="__RefHeading___czabbix_scripts_soft_list_16"/><text:bookmark-start text:name="czabbix_scripts_soft_list"/>C:\ZABBIX\scripts\soft_list<text:bookmark-end text:name="__RefHeading___czabbix_scripts_soft_list_16"/><text:bookmark-end text:name="czabbix_scripts_soft_list"/></text:h>
      <text:p text:style-name="Text_20_body">Скрипты для шаблона по мониторингу установки/удаления программ</text:p>
      <text:h text:style-name="Heading_20_4" text:outline-level="4"><text:bookmark-start text:name="__RefHeading___czabbix_scripts_updater_17"/><text:bookmark-start text:name="czabbix_scripts_updater"/>C:\ZABBIX\scripts\Updater<text:bookmark-end text:name="__RefHeading___czabbix_scripts_updater_17"/><text:bookmark-end text:name="czabbix_scripts_updater"/></text:h>
      <text:p text:style-name="Text_20_body">Обновлятор zabbix-агента</text:p>
      <text:h text:style-name="Heading_20_4" text:outline-level="4"><text:bookmark-start text:name="__RefHeading___czabbix_scripts_winsmartinfo_18"/><text:bookmark-start text:name="czabbix_scripts_winsmartinfo"/>C:\ZABBIX\scripts\WinSmartInfo<text:bookmark-end text:name="__RefHeading___czabbix_scripts_winsmartinfo_18"/><text:bookmark-end text:name="czabbix_scripts_winsmartinfo"/></text:h>
      <text:p text:style-name="Text_20_body">Скрипты для шаблона по мониторингу состояния  SMART дисков в ОС Windows.</text:p>
      <text:p text:style-name="Text_20_body">⇑ Наверх ⇑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zabbix:проект_zabbixactiveagent:02_размещение_и_структура_папок_проекта</dc:title>
  </office:meta>
</office:document-meta>
</file>