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zabbix:символы_единиц_измерения"/>&lt;a name="top"&gt;&lt;/a&gt;</text:span></text:p>
      <text:h text:style-name="Heading_20_1" text:outline-level="1"><text:bookmark-start text:name="__RefHeading___символы_единиц_измерения_1"/><text:bookmark-start text:name="символы_единиц_измерения"/>Символы единиц измерения<text:bookmark-end text:name="__RefHeading___символы_единиц_измерения_1"/><text:bookmark-end text:name="символы_единиц_измерения"/></text:h>
      <text:p text:style-name="Text_20_body"><text:a xlink:type="simple" xlink:href="http://wiki.mihanik.net/doku.php?id=web-серверы_и_движки:zabbix:символы_единиц_измерения&amp;do=export_pdf" text:style-name="Internet_20_link" text:visited-style-name="Visited_20_Internet_20_Link"> Экспорт в PDF </text:a> </text:p>
      <text:p text:style-name="Text_20_body">Дата создания: 2022/07/20 05:27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Оригинал тут: <text:a xlink:type="simple" xlink:href="https://www.zabbix.com/documentation/5.0/ru/manual/appendix/suffixes" text:style-name="Internet_20_link" text:visited-style-name="Visited_20_Internet_20_Link">https://www.zabbix.com/documentation/5.0/ru/manual/appendix/suffixes</text:a></text:p>
          </table:table-cell>
        </table:table-row>
      </table:table>
      <text:h text:style-name="Heading_20_2" text:outline-level="2"><text:bookmark-start text:name="__RefHeading___суффиксы_времени_2"/><text:bookmark-start text:name="суффиксы_времени"/>Суффиксы времени<text:bookmark-end text:name="__RefHeading___суффиксы_времени_2"/><text:bookmark-end text:name="суффиксы_времени"/></text:h>
      <text:p text:style-name="Text_20_body">Для указания времени вы можете использовать:</text:p>
      <text:list text:style-name="List_20_1" text:continue-numbering="false">
        <text:list-item>
          <text:p text:style-name="List_20_1_Content_First"> s - секунды (если используется, то работает также как и исходное значение)</text:p>
        </text:list-item>
        <text:list-item>
          <text:p text:style-name="List_20_1_Content"> m - минуты</text:p>
        </text:list-item>
        <text:list-item>
          <text:p text:style-name="List_20_1_Content"> h - часы</text:p>
        </text:list-item>
        <text:list-item>
          <text:p text:style-name="List_20_1_Content"> d - дни</text:p>
        </text:list-item>
        <text:list-item>
          <text:p text:style-name="List_20_1_Content_Last"> w - недели</text:p>
        </text:list-item>
      </text:list>
      <text:h text:style-name="Heading_20_2" text:outline-level="2"><text:bookmark-start text:name="__RefHeading___суффиксы_памяти_3"/><text:bookmark-start text:name="суффиксы_памяти"/>Суффиксы памяти<text:bookmark-end text:name="__RefHeading___суффиксы_памяти_3"/><text:bookmark-end text:name="суффиксы_памяти"/></text:h>
      <text:p text:style-name="Text_20_body">Суффиксы размеров памяти поддерживаются в константах и параметрах функций в выражениях триггеров.</text:p>
      <text:p text:style-name="Text_20_body">Для размеров памяти вы можете использовать:</text:p>
      <text:list text:style-name="List_20_1" text:continue-numbering="false">
        <text:list-item>
          <text:p text:style-name="List_20_1_Content_First"> B - байты</text:p>
        </text:list-item>
        <text:list-item>
          <text:p text:style-name="List_20_1_Content"> K - килобайт</text:p>
        </text:list-item>
        <text:list-item>
          <text:p text:style-name="List_20_1_Content"> M - мегабайт</text:p>
        </text:list-item>
        <text:list-item>
          <text:p text:style-name="List_20_1_Content"> G - гигабайт</text:p>
        </text:list-item>
        <text:list-item>
          <text:p text:style-name="List_20_1_Content_Last"> T - терабайт</text:p>
        </text:list-item>
      </text:list>
      <text:h text:style-name="Heading_20_2" text:outline-level="2"><text:bookmark-start text:name="__RefHeading___другое_использование_4"/><text:bookmark-start text:name="другое_использование"/>Другое использование<text:bookmark-end text:name="__RefHeading___другое_использование_4"/><text:bookmark-end text:name="другое_использование"/></text:h>
      <text:p text:style-name="Text_20_body">Символы единиц измерения также используются для читаемого представления данных в веб-интерфейсе.</text:p>
      <text:p text:style-name="Text_20_body">Эти символы поддерживает как Zabbix сервер, так и веб-интерфейс:</text:p>
      <text:list text:style-name="List_20_1" text:continue-numbering="false">
        <text:list-item>
          <text:p text:style-name="List_20_1_Content_First"> K - кило</text:p>
        </text:list-item>
        <text:list-item>
          <text:p text:style-name="List_20_1_Content"> M - мега</text:p>
        </text:list-item>
        <text:list-item>
          <text:p text:style-name="List_20_1_Content"> G - гига</text:p>
        </text:list-item>
        <text:list-item>
          <text:p text:style-name="List_20_1_Content_Last"> T - тера</text:p>
        </text:list-item>
      </text:list>
      <text:p text:style-name="Text_20_body">Когда в веб-интерфейсе отображаются значения элементов данных в B, Bps, тогда применяется основа 2 (1K = 1024). В противном случае используется основа 10 (1K = 1000).</text:p>
      <text:h text:style-name="Heading_20_2" text:outline-level="2"><text:bookmark-start text:name="__RefHeading___дополнительно_5"/><text:bookmark-start text:name="дополнительно"/>Дополнительно<text:bookmark-end text:name="__RefHeading___дополнительно_5"/><text:bookmark-end text:name="дополнительно"/></text:h>
      <text:p text:style-name="Text_20_body">Веб-интерфейс также поддерживает отображение:</text:p>
      <text:list text:style-name="List_20_1" text:continue-numbering="false">
        <text:list-item>
          <text:p text:style-name="List_20_1_Content_First"> P - пета</text:p>
        </text:list-item>
        <text:list-item>
          <text:p text:style-name="List_20_1_Content"> E - экза</text:p>
        </text:list-item>
        <text:list-item>
          <text:p text:style-name="List_20_1_Content"> Z - зетта</text:p>
        </text:list-item>
        <text:list-item>
          <text:p text:style-name="List_20_1_Content_Last"> Y - йота</text:p>
        </text:list-item>
      </text:list>
      <text:p text:style-name="Text_20_body">⇑ Наверх ⇑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zabbix:символы_единиц_измерения</dc:title>
  </office:meta>
</office:document-meta>
</file>