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резервное_копирование_информации"/>&lt;a name="top"&gt;&lt;/a&gt;</text:span></text:p>
      <text:h text:style-name="Heading_20_1" text:outline-level="1"><text:bookmark-start text:name="__RefHeading___резервное_копирование_информации_1"/><text:bookmark-start text:name="резервное_копирование_информации"/>Резервное копирование информации<text:bookmark-end text:name="__RefHeading___резервное_копирование_информации_1"/><text:bookmark-end text:name="резервное_копирование_информации"/></text:h>
      <text:p text:style-name="Text_20_body"><text:a xlink:type="simple" xlink:href="http://wiki.mihanik.net/doku.php?id=размышлизмы:резервное_копирование_информации&amp;do=export_pdf" text:style-name="Internet_20_link" text:visited-style-name="Visited_20_Internet_20_Link">Экспорт в PDF </text:a> </text:p>
      <text:p text:style-name="Text_20_body">Дата создания: 2021/12/19 07:4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лирическое_отступление_2"/><text:bookmark-start text:name="лирическое_отступление"/>Лирическое отступление.<text:bookmark-end text:name="__RefHeading___лирическое_отступление_2"/><text:bookmark-end text:name="лирическое_отступление"/></text:h>
      <text:p text:style-name="Text_20_body">Давно занимаюсь сопровождением информационных систем различных предприятий, давно сталкиваюсь с разными ситуациями, когда по разным причинам «рабочая информация» бывает повреждена настолько, что становится невозможным её использование. Соответственно, приходилось прибегать к восстановлению информации из резервной копии. Неоднократно.</text:p>
      <text:p text:style-name="Text_20_body">Сразу скажу, что за более чем 20 (двадцать!) лет работы мной не было потеряно <text:span text:style-name="Strong_20_Emphasis">НИ ОДНОЙ БАЗЫ ДАННЫХ</text:span> моих клиентов.</text:p>
      <text:p text:style-name="Text_20_body">Соответственно, хочу описать основные принципы создания резервных копий, а также требования к организации резервного копировани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истемные администраторы делятся на тех кто не делает резервных копий, и тех, кто уже их делает.</text:p>
          </table:table-cell>
        </table:table-row>
      </table:table>
      <text:h text:style-name="Heading_20_2" text:outline-level="2"><text:bookmark-start text:name="__RefHeading___типы_резервных_копий_3"/><text:bookmark-start text:name="типы_резервных_копий"/>Типы резервных копий<text:bookmark-end text:name="__RefHeading___типы_резервных_копий_3"/><text:bookmark-end text:name="типы_резервных_копий"/></text:h>
      <text:p text:style-name="Text_20_body">Для себя я выделяю два вида резервных копий: «горячая копия», «холодная копия».</text:p>
      <text:p text:style-name="Text_20_body">К каждому типу резервной копии у меня свои требования.</text:p>
      <text:h text:style-name="Heading_20_3" text:outline-level="3"><text:bookmark-start text:name="__RefHeading___горяча_копия_4"/><text:bookmark-start text:name="горяча_копия"/>"Горяча копия"<text:bookmark-end text:name="__RefHeading___горяча_копия_4"/><text:bookmark-end text:name="горяча_копия"/></text:h>
      <text:p text:style-name="Text_20_body">Требования к резервной копии горячего типа:</text:p>
      <text:list text:style-name="List_20_1" text:continue-numbering="false">
        <text:list-item>
          <text:p text:style-name="List_20_1_Content_First"> Создаётся так часто, как этого требует бизнес.</text:p>
        </text:list-item>
        <text:list-item>
          <text:p text:style-name="List_20_1_Content"> Позволяет «откатиться» за минимальное количество времени (от нескольких минут до часа).</text:p>
        </text:list-item>
        <text:list-item>
          <text:p text:style-name="List_20_1_Content_Last"> Расположена на быстрых носителях и «близко» к «месту использования».</text:p>
        </text:list-item>
      </text:list>
      <text:h text:style-name="Heading_20_4" text:outline-level="4"><text:bookmark-start text:name="__RefHeading___пояснения_5"/><text:bookmark-start text:name="пояснения"/>Пояснения.<text:bookmark-end text:name="__RefHeading___пояснения_5"/><text:bookmark-end text:name="пояснения"/></text:h>
      <text:h text:style-name="Heading_20_5" text:outline-level="5"><text:bookmark-start text:name="__RefHeading___расположена_на_быстрых_носителях_и_близко_к_месту_использования_6"/><text:bookmark-start text:name="расположена_на_быстрых_носителях_и_близко_к_месту_использования"/>Расположена на быстрых носителях и "близко" к "месту использования".<text:bookmark-end text:name="__RefHeading___расположена_на_быстрых_носителях_и_близко_к_месту_использования_6"/><text:bookmark-end text:name="расположена_на_быстрых_носителях_и_близко_к_месту_использования"/></text:h>
      <text:p text:style-name="Text_20_body">При возможности располагать горячую резервную копию следует или на том же сервере, где используется информация, или же на быстром сетевом хранилище, для связи с которым используются стандартные протоколы операционной системы. Например, <text:span text:style-name="Strong_20_Emphasis">smb</text:span>, <text:span text:style-name="Strong_20_Emphasis">cifs</text:span> и прочие.</text:p>
      <text:p text:style-name="Text_20_body"><text:span text:style-name="Strong_20_Emphasis">Плюсы</text:span>:</text:p>
      <text:list text:style-name="List_20_1" text:continue-numbering="false">
        <text:list-item>
          <text:p text:style-name="List_20_1_Content_First"> «Близкое расположение» и использование стандартных протоколов обеспечит максимальную скорость создания резервной копии;</text:p>
        </text:list-item>
        <text:list-item>
          <text:p text:style-name="List_20_1_Content_Last"> Скорость восстановления информации из горячей резервной копии будет максимальной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Конечно, в этом есть несколько минусов.</text:p>
          </table:table-cell>
        </table:table-row>
      </table:table>
      <text:p text:style-name="Text_20_body"><text:span text:style-name="Strong_20_Emphasis">Минусы</text:span>:</text:p>
      <text:list text:style-name="List_20_1" text:continue-numbering="false">
        <text:list-item>
          <text:p text:style-name="List_20_1_Content_First"> Если копия расположена прямо на сервере, то это требует наличие достаточного пространства на дисках, что не всегда возможно;</text:p>
        </text:list-item>
        <text:list-item>
          <text:p text:style-name="List_20_1_Content_Last"> Использование стандартных протоколов не защитит от воздействия вирусов-шифрователей или от «ручного повреждения» резервной копии злоумышленником.</text:p>
        </text:list-item>
      </text:list>
      <text:h text:style-name="Heading_20_5" text:outline-level="5"><text:bookmark-start text:name="__RefHeading___позволяет_откатиться_за_минимальное_количество_времени_от_нескольких_минут_до_часа_7"/><text:bookmark-start text:name="позволяет_откатиться_за_минимальное_количество_времени_от_нескольких_минут_до_часа"/>Позволяет "откатиться" за минимальное количество времени (от нескольких минут до часа).<text:bookmark-end text:name="__RefHeading___позволяет_откатиться_за_минимальное_количество_времени_от_нескольких_минут_до_часа_7"/><text:bookmark-end text:name="позволяет_откатиться_за_минимальное_количество_времени_от_нескольких_минут_до_часа"/></text:h>
      <text:p text:style-name="Text_20_body">Тут пояснять нечего. Если копия «рядом», то и восстановить информацию из неё будет просто и быстро.</text:p>
      <text:h text:style-name="Heading_20_5" text:outline-level="5"><text:bookmark-start text:name="__RefHeading___создаётся_так_часто_как_этого_требует_бизнес_8"/><text:bookmark-start text:name="создаётся_так_часто_как_этого_требует_бизнес"/>Создаётся так часто, как этого требует бизнес.<text:bookmark-end text:name="__RefHeading___создаётся_так_часто_как_этого_требует_бизнес_8"/><text:bookmark-end text:name="создаётся_так_часто_как_этого_требует_бизнес"/></text:h>
      <text:p text:style-name="Text_20_body">Тут тоже пояснять нечего.</text:p>
      <text:h text:style-name="Heading_20_3" text:outline-level="3"><text:bookmark-start text:name="__RefHeading___холодная_копия_9"/><text:bookmark-start text:name="холодная_копия"/>"Холодная копия"<text:bookmark-end text:name="__RefHeading___холодная_копия_9"/><text:bookmark-end text:name="холодная_копия"/></text:h>
      <text:p text:style-name="Text_20_body">Требования к резервной копии холодного типа:</text:p>
      <text:list text:style-name="List_20_1" text:continue-numbering="false">
        <text:list-item>
          <text:p text:style-name="List_20_1_Content_First"> Создаётся так часто, как этого требует бизнес.</text:p>
        </text:list-item>
        <text:list-item>
          <text:p text:style-name="List_20_1_Content"> Позволяет уверенно «откатиться» на нужную дату.</text:p>
        </text:list-item>
        <text:list-item>
          <text:p text:style-name="List_20_1_Content"> Расположена НЕ на том же сервере, где используется информация.</text:p>
        </text:list-item>
        <text:list-item>
          <text:p text:style-name="List_20_1_Content_Last"> При создании копии используются НЕСТАНДАРТНЫЕ протоколы, которые операционная система не поддерживает нативно.</text:p>
        </text:list-item>
      </text:list>
      <text:h text:style-name="Heading_20_4" text:outline-level="4"><text:bookmark-start text:name="__RefHeading___пояснения_10"/><text:bookmark-start text:name="пояснения1"/>Пояснения.<text:bookmark-end text:name="__RefHeading___пояснения_10"/><text:bookmark-end text:name="пояснения1"/></text:h>
      <text:h text:style-name="Heading_20_5" text:outline-level="5"><text:bookmark-start text:name="__RefHeading___создаётся_так_часто_как_этого_требует_бизнес_11"/><text:bookmark-start text:name="создаётся_так_часто_как_этого_требует_бизнес1"/>Создаётся так часто, как этого требует бизнес.<text:bookmark-end text:name="__RefHeading___создаётся_так_часто_как_этого_требует_бизнес_11"/><text:bookmark-end text:name="создаётся_так_часто_как_этого_требует_бизнес1"/></text:h>
      <text:p text:style-name="Text_20_body">Пояснений не требует.</text:p>
      <text:h text:style-name="Heading_20_5" text:outline-level="5"><text:bookmark-start text:name="__RefHeading___позволяет_уверенно_откатиться_на_нужную_дату_12"/><text:bookmark-start text:name="позволяет_уверенно_откатиться_на_нужную_дату"/>Позволяет уверенно "откатиться" на нужную дату.<text:bookmark-end text:name="__RefHeading___позволяет_уверенно_откатиться_на_нужную_дату_12"/><text:bookmark-end text:name="позволяет_уверенно_откатиться_на_нужную_дату"/></text:h>
      <text:p text:style-name="Text_20_body">Система резервного копирования должна обеспечивать <text:a xlink:type="simple" xlink:href="https://ru.wikipedia.org/wiki/%D0%A1%D0%BE%D0%B3%D0%BB%D0%B0%D1%81%D0%BE%D0%B2%D0%B0%D0%BD%D0%BD%D0%BE%D1%81%D1%82%D1%8C_%D0%B4%D0%B0%D0%BD%D0%BD%D1%8B%D1%85" text:style-name="Internet_20_link" text:visited-style-name="Visited_20_Internet_20_Link"> консистентность </text:a> резервной копии, и, в случае её повреждения, возможность автоматизированной её «починки». Другими словами, мы должны быть уверены в том, что холодная резервная копия  <text:span text:style-name="Strong_20_Emphasis">НЕ ПОВРЕЖДЕНА</text:span>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Это не освобождает нас от регулярного проведения тестового восстановления информации из резервной копии с последующей проверкой на корректность/работоспособность</text:p>
          </table:table-cell>
        </table:table-row>
      </table:table>
      <text:h text:style-name="Heading_20_5" text:outline-level="5"><text:bookmark-start text:name="__RefHeading___расположена_не_на_том_же_сервере_где_используется_информация_13"/><text:bookmark-start text:name="расположена_не_на_том_же_сервере_где_используется_информация"/>Расположена НЕ на том же сервере, где используется информация.<text:bookmark-end text:name="__RefHeading___расположена_не_на_том_же_сервере_где_используется_информация_13"/><text:bookmark-end text:name="расположена_не_на_том_же_сервере_где_используется_информация"/></text:h>
      <text:p text:style-name="Text_20_body">Тут всё просто. Это на тот случай, если в «основной» сервер попадёт «ядрёная бомба», сгорит материнская плата или «стуканут» диски локального файлового хранилища.</text:p>
      <text:h text:style-name="Heading_20_5" text:outline-level="5"><text:bookmark-start text:name="__RefHeading___при_создании_копии_используются_нестандартные_протоколы_которые_операционная_система_не_поддерживает_нативно_14"/><text:bookmark-start text:name="при_создании_копии_используются_нестандартные_протоколы_которые_операционная_система_не_поддерживает_нативно"/>При создании копии используются НЕСТАНДАРТНЫЕ протоколы, которые операционная система не поддерживает нативно.<text:bookmark-end text:name="__RefHeading___при_создании_копии_используются_нестандартные_протоколы_которые_операционная_система_не_поддерживает_нативно_14"/><text:bookmark-end text:name="при_создании_копии_используются_нестандартные_протоколы_которые_операционная_система_не_поддерживает_нативно"/></text:h>
      <text:p text:style-name="Text_20_body">Например, если вы используете ОС Windows, то лучше использовать протоколы FTP, SSH и прочие.</text:p>
      <text:p text:style-name="Text_20_body">Это сделает невозможным повреждение резервной копии <text:span text:style-name="Strong_20_Emphasis">вирусом-шифрователем</text:span> и <text:span text:style-name="Strong_20_Emphasis">ЗНАЧИТЕЛЬНО ЗАТРУДНИТ</text:span> ручное повреждение информации злоумышленником в случае его несанкционированного проникновения на сервер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Однако! Не стоит забывать, что логины и пароли от таких «нестандартных подключений» следует хранить в полной тайне.</text:p>
          </table:table-cell>
        </table:table-row>
      </table:table>
      <text:h text:style-name="Heading_20_2" text:outline-level="2"><text:bookmark-start text:name="__RefHeading___как_это_обычно_делаю_я_15"/><text:bookmark-start text:name="как_это_обычно_делаю_я"/>Как это обычно делаю я.<text:bookmark-end text:name="__RefHeading___как_это_обычно_делаю_я_15"/><text:bookmark-end text:name="как_это_обычно_делаю_я"/></text:h>
      <text:p text:style-name="Text_20_body">Горячую копию я делаю при помощи простейших операций.</text:p>
      <text:list text:style-name="List_20_1" text:continue-numbering="false">
        <text:list-item>
          <text:p text:style-name="List_20_1_Content_First"> Выгрузка базы 1С в DT-файл.</text:p>
        </text:list-item>
        <text:list-item>
          <text:p text:style-name="List_20_1_Content"> Создание резервных копий СУБД встроенными средствами.</text:p>
        </text:list-item>
        <text:list-item>
          <text:p text:style-name="List_20_1_Content"> Простое копирование файлов с «архивную папку». (Возможно, с применением архиватора)</text:p>
        </text:list-item>
        <text:list-item>
          <text:p text:style-name="List_20_1_Content_Last"> и т.п..</text:p>
        </text:list-item>
      </text:list>
      <text:p text:style-name="Text_20_body">Холодную копию в Windows я делаю  при помощи <text:a xlink:type="simple" xlink:href="https://www.duplicati.com/" text:style-name="Internet_20_link" text:visited-style-name="Visited_20_Internet_20_Link"> Duplicati </text:a>, а в Linux при помощи <text:a xlink:type="simple" xlink:href="https://duplicity.gitlab.io/duplicity-web/" text:style-name="Internet_20_link" text:visited-style-name="Visited_20_Internet_20_Link"> Duplicity </text:a></text:p>
      <text:p text:style-name="Text_20_body">Обе программы используют похожий подход к созданию резервной копии, обе позволяют создавать очень гибкие планы создания резервных копий, обе используют дедупликацию данных, что значительно уменьшает размеры резервной копии.</text:p>
      <text:p text:style-name="Text_20_body">Очень рекомендую!</text:p>
      <text:p text:style-name="Text_20_body">Про Duplicity можете почитать тут: <text:a xlink:type="simple" xlink:href="https://habr.com/ru/company/selectel/blog/211170/" text:style-name="Internet_20_link" text:visited-style-name="Visited_20_Internet_20_Link">https://habr.com/ru/company/selectel/blog/211170/</text:a> или на официальном сайте. </text:p>
      <text:p text:style-name="Text_20_body">Про Duplicati тут: <text:a xlink:type="simple" xlink:href="https://ru.wikipedia.org/wiki/Duplicati" text:style-name="Internet_20_link" text:visited-style-name="Visited_20_Internet_20_Link">https://ru.wikipedia.org/wiki/Duplicati</text:a> или на официальном сайте.</text:p>
      <text:p text:style-name="Text_20_body">Программы замечательные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За всё время их использования ни разу не подвели!</text:p>
          </table:table-cell>
        </table:table-row>
      </table:table>
      <text:p text:style-name="Text_20_body">⇑ Наверх ⇑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резервное_копирование_информации</dc:title>
  </office:meta>
</office:document-meta>
</file>