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1e879b7368b5c57a98fdcd91de324b.png"/>
  <manifest:file-entry manifest:media-type="image/png" manifest:full-path="Pictures/5c83a2fb9e45b602a360f64520eedc5e.png"/>
  <manifest:file-entry manifest:media-type="image/png" manifest:full-path="Pictures/e19ac6e9aeff9c53d4c2df7996dc8582.png"/>
  <manifest:file-entry manifest:media-type="image/gif" manifest:full-path="Pictures/cdec70ea6705017155cf9a26f758a5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размышлизмы:wi-fi:как_недорого_весь_офис_из_нескольких_кабинетов_покрыть_wi-fi"/>&lt;a name="top"&gt;&lt;/a&gt;</text:span></text:p>
      <text:h text:style-name="Heading_20_1" text:outline-level="1"><text:bookmark-start text:name="__RefHeading___как_недорого_весь_офис_из_нескольких_кабинетов_покрыть_wi-fi_1"/><text:bookmark-start text:name="как_недорого_весь_офис_из_нескольких_кабинетов_покрыть_wi-fi"/>Как недорого весь офис из нескольких кабинетов покрыть Wi-Fi<text:bookmark-end text:name="__RefHeading___как_недорого_весь_офис_из_нескольких_кабинетов_покрыть_wi-fi_1"/><text:bookmark-end text:name="как_недорого_весь_офис_из_нескольких_кабинетов_покрыть_wi-fi"/></text:h>
      <text:p text:style-name="Text_20_body"><text:a xlink:type="simple" xlink:href="http://wiki.mihanik.net/doku.php?id=размышлизмы:wi-fi:как_недорого_весь_офис_из_нескольких_кабинетов_покрыть_wi-fi&amp;do=export_pdf" text:style-name="Internet_20_link" text:visited-style-name="Visited_20_Internet_20_Link">Экспорт в PDF </text:a> </text:p>
      <text:p text:style-name="Text_20_body">Дата создания: 2022/06/30 14:3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:<text:bookmark-end text:name="__RefHeading___дано_2"/><text:bookmark-end text:name="дано"/></text:h>
      <text:p text:style-name="Text_20_body">Офис, состоящий из нескольких кабинетов.</text:p>
      <text:h text:style-name="Heading_20_2" text:outline-level="2"><text:bookmark-start text:name="__RefHeading___надо_3"/><text:bookmark-start text:name="надо"/>Надо:<text:bookmark-end text:name="__RefHeading___надо_3"/><text:bookmark-end text:name="надо"/></text:h>
      <text:p text:style-name="Text_20_body">Сделать так, чтобы в каждом кабинете работал Wi-Fi. Дополнительным условием является использование «бытовых» роутеров и точек доступа для максимального удешевления проекта.</text:p>
      <text:h text:style-name="Heading_20_2" text:outline-level="2"><text:bookmark-start text:name="__RefHeading___лирическое_отступление_4"/><text:bookmark-start text:name="лирическое_отступление"/>Лирическое отступление.<text:bookmark-end text:name="__RefHeading___лирическое_отступление_4"/><text:bookmark-end text:name="лирическое_отступление"/></text:h>
      <text:p text:style-name="Text_20_body">В этом лирическом отступлении я напомню некоторые факты о Wi-Fi, про которые часто забывают.</text:p>
      <text:h text:style-name="Heading_20_3" text:outline-level="3"><text:bookmark-start text:name="__RefHeading___wi-fi_небезопасен_5"/><text:bookmark-start text:name="wi-fi_небезопасен"/>Wi-Fi небезопасен.<text:bookmark-end text:name="__RefHeading___wi-fi_небезопасен_5"/><text:bookmark-end text:name="wi-fi_небезопасен"/></text:h>
      <text:p text:style-name="Text_20_body">Сеть Wi-Fi - это «радио», соответственно, вашу сеть могут «видеть» соседи. Если «соседи» - люди «продвинутые», они могут организовать атаку на вашу сеть Wi-Fi, подобрать пароль, получить доступ к внутренней сети предприятия со всеми вытекающими последствиями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Совет 1. Если есть возможность обойтись без Wi-Fi, лучше обойтись без Wi-Fi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Совет 2. Если без Wi-Fi обойтись совсем нельзя, постарайтесь максимально защитить себя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При помощи «бытовых» роутеров и точек доступа защитить себя очень и очень сложно.</text:p>
          </table:table-cell>
        </table:table-row>
      </table:table>
      <text:h text:style-name="Heading_20_3" text:outline-level="3"><text:bookmark-start text:name="__RefHeading___wi-fi_-_это_конкурентная_среда_передачи_данных_6"/><text:bookmark-start text:name="wi-fi_-_это_конкурентная_среда_передачи_данных"/>Wi-Fi - это конкурентная среда передачи данных.<text:bookmark-end text:name="__RefHeading___wi-fi_-_это_конкурентная_среда_передачи_данных_6"/><text:bookmark-end text:name="wi-fi_-_это_конкурентная_среда_передачи_данных"/></text:h>
      <text:p text:style-name="Text_20_body">Сеть Wi-Fi - это «радио», соответственно, использует некую несущую частоту. На вашу частоту может «сесть» роутер или точка доступа соседей, а это, соответственно, значительно снизит скорость работы вашей сети Wi-Fi.</text:p>
      <text:h text:style-name="Heading_20_2" text:outline-level="2"><text:bookmark-start text:name="__RefHeading___решение_7"/><text:bookmark-start text:name="решение"/>Решение.<text:bookmark-end text:name="__RefHeading___решение_7"/><text:bookmark-end text:name="решение"/></text:h>
      <text:h text:style-name="Heading_20_3" text:outline-level="3"><text:bookmark-start text:name="__RefHeading___вибираем_места_размещения_точек_доступа_8"/><text:bookmark-start text:name="вибираем_места_размещения_точек_доступа"/>Вибираем места размещения точек доступа.<text:bookmark-end text:name="__RefHeading___вибираем_места_размещения_точек_доступа_8"/><text:bookmark-end text:name="вибираем_места_размещения_точек_доступа"/></text:h>
      <text:p text:style-name="Text_20_body">Не нужно «лепить» точки доступа в каждом кабинете. Чем больше точек доступа, тем больше радиоизлучение, тем больше точки доступа начинают друг-другу мешать.</text:p>
      <text:p text:style-name="Text_20_body">Например, будет хорошо, если одна точка доступа будет обслуживать 3 кабинета: кабинет, в котором она стоит непосредственно, плюс два прилегающих кабинета слева и справа. На большее покрытие рассчитывать не стоит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ажно! Нет смысла увеличивать мощность сигнала Wi-Fi точки доступа для того, чтобы покрыть Wi-Fi большую территорию!</text:p>
          </table:table-cell>
        </table:table-row>
      </table:table>
      <text:p text:style-name="Text_20_body">Поясню это замечание. Представьте двух людей в поле, которые стоят далеко друг от друга. У первого есть мегафон, у второго - нет. То, что сказал первый (через мегафон) второй человек услышит. Но когда второй человек (без мегафона) будет говорить, то первый ничего не услышит, соответственно, ничего и не ответит. Человек с мегафоном - это точка доступа с «выкрученной на полную катушку» мощностью сигнала, человек без мегафона - это обычный ноутбук. Аналогия понятна?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Замечу, что иногда уменьшение мощности сигнала точки доступа даёт заметное ускорение работы Wi-Fi.</text:p>
          </table:table-cell>
        </table:table-row>
      </table:table>
      <text:h text:style-name="Heading_20_3" text:outline-level="3"><text:bookmark-start text:name="__RefHeading___настраиваем_точки_доступа_9"/><text:bookmark-start text:name="настраиваем_точки_доступа"/>Настраиваем точки доступа.<text:bookmark-end text:name="__RefHeading___настраиваем_точки_доступа_9"/><text:bookmark-end text:name="настраиваем_точки_доступа"/></text:h>
      <text:p text:style-name="Text_20_body">Необходимо точки настроить так, чтобы одна точка доступа «не видела» другую точку доступа. Если точки доступа «не видят» друг-друга, то, соответственно, не мешают одна-другой.</text:p>
      <text:h text:style-name="Heading_20_4" text:outline-level="4"><text:bookmark-start text:name="__RefHeading___советы_по_настройке_10"/><text:bookmark-start text:name="советы_по_настройке"/>Советы по настройке.<text:bookmark-end text:name="__RefHeading___советы_по_настройке_10"/><text:bookmark-end text:name="советы_по_настройке"/></text:h>
      <text:list text:style-name="List_20_1" text:continue-numbering="false">
        <text:list-item>
          <text:p text:style-name="LastListParagraph_List_20_1_Content_First"> мощность Wi-Fi должна быть установлена на средний или минимальный уровень (в некоторых роутерах такая настройка отсутствует <draw:frame draw:style-name="media" draw:name="5" text:anchor-type="as-char" draw:z-index="5" svg:width="0.396875cm" svg:height="0.396875cm"><draw:image xlink:href="Pictures/cdec70ea6705017155cf9a26f758a563.gif" xlink:type="simple" xlink:show="embed" xlink:actuate="onLoad"/></draw:frame> )</text:p>
        </text:list-item>
      </text:list>
      <text:list text:style-name="List_20_1" text:continue-numbering="false">
        <text:list-item>
          <text:p text:style-name="LastListParagraph_List_20_1_Content_First"> Правильно расположить антенны. Неплохое пояснение видел тут: <text:a xlink:type="simple" xlink:href="https://www.tp-link.com/ru/support/faq/468/" text:style-name="Internet_20_link" text:visited-style-name="Visited_20_Internet_20_Link">https://www.tp-link.com/ru/support/faq/468/</text:a>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Нет смысла брать роутер/точку доступа с количеством антенн более 3-х!</text:p>
          </table:table-cell>
        </table:table-row>
      </table:table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7" text:anchor-type="as-char" draw:z-index="7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У нас трёхмерное пространство!Одну антенну в пространстве разместить по оси X, вторую по оси Y, третью по оси Z.</text:p>
            <text:p text:style-name="Text_20_body">Большое количество антенн - это маркетинговый ход!</text:p>
          </table:table-cell>
        </table:table-row>
      </table:table>
      <text:list text:style-name="List_20_1" text:continue-numbering="false">
        <text:list-item>
          <text:p text:style-name="LastListParagraph_List_20_1_Content_First"> У каждого роутера/точки доступа должно быть УНИКАЛЬНОЕ имя.</text:p>
        </text:list-item>
      </text:list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8" text:anchor-type="as-char" draw:z-index="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Например, «office-1», «office-1», и т.д..</text:p>
          </table:table-cell>
        </table:table-row>
      </table:table>
      <text:list text:style-name="List_20_1" text:continue-numbering="false">
        <text:list-item>
          <text:p text:style-name="LastListParagraph_List_20_1_Content_First"> Ширина канала WiFi должна быть 20 МГц</text:p>
        </text:list-item>
      </text:list>
      <text:list text:style-name="List_20_1" text:continue-numbering="false">
        <text:list-item>
          <text:p text:style-name="LastListParagraph_List_20_1_Content_First"> Каждый роутер (точка доступа) должен работать на  СОБСТВЕННОМ канале (устанавливается вручную). Можно использовать каналы из этого списка: 1, 5, 9, 13</text:p>
        </text:list-item>
      </text:list>
      <text:p text:style-name="Text_20_body">Эти каналы не пересекаются по частотам, соответственно, устройства, работающие на этих каналах, не будут мешать друг другу.</text:p>
      <text:p text:style-name="Text_20_body"> Наверх 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9" text:anchor-type="as-char" draw:z-index="9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размышлизмы:wi-fi:как_недорого_весь_офис_из_нескольких_кабинетов_покрыть_wi-fi</dc:title>
  </office:meta>
</office:document-meta>
</file>