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восстановить_базу_из_дампа"/>&lt;a name="top"&gt;&lt;/a&gt;</text:span></text:p>
      <text:h text:style-name="Heading_20_1" text:outline-level="1"><text:bookmark-start text:name="__RefHeading___восстановить_базу_из_дампа_1"/><text:bookmark-start text:name="восстановить_базу_из_дампа"/>Восстановить базу из дампа<text:bookmark-end text:name="__RefHeading___восстановить_базу_из_дампа_1"/><text:bookmark-end text:name="восстановить_базу_из_дампа"/></text:h>
      <text:p text:style-name="Text_20_body"><text:a xlink:type="simple" xlink:href="http://wiki.mihanik.net/doku.php?id=субд:postgresql:восстановить_базу_из_дампа&amp;do=export_pdf" text:style-name="Internet_20_link" text:visited-style-name="Visited_20_Internet_20_Link">Экспорт в PDF </text:a> </text:p>
      <text:p text:style-name="Text_20_body">Дата создания: 2022/04/19 12:5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База данных PostgreSQL с именем <text:span text:style-name="Strong_20_Emphasis">mybase</text:span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Восстановить базу из дампа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Сначала станем пользователем postgre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</text:span> postgres<text:line-break/><text:span text:style-name="highlight_kw3">cd</text:span> ~</text:p>
          </table:table-cell>
        </table:table-row>
      </table:table>
      <text:p text:style-name="Text_20_body">Потом удалим базу данных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sql <text:span text:style-name="highlight_re5">-c</text:span> <text:span text:style-name="highlight_st_h">'drop database "mybase";'</text:span>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 Если база данных не захочет удаляться из-за имеющихся активных подключений, <text:a xlink:type="simple" xlink:href="https://wiki.mihanik.net/doku.php/%D1%81%D1%83%D0%B1%D0%B4:postgresql:%D0%B7%D0%B0%D0%B2%D0%B5%D1%80%D1%88%D0%B8%D1%82%D1%8C_%D0%B2%D1%81%D0%B5_%D0%BF%D0%BE%D0%B4%D0%BA%D0%BB%D1%8E%D1%87%D0%B5%D0%BD%D0%B8%D1%8F_%D0%BA_%D0%B1%D0%B0%D0%B7%D0%B5_%D0%B4%D0%B0%D0%BD%D0%BD%D1%8B%D1%85" text:style-name="Internet_20_link" text:visited-style-name="Visited_20_Internet_20_Link">завершим все подключения к базе данных.</text:a></text:p>
          </table:table-cell>
        </table:table-row>
      </table:table>
      <text:p text:style-name="Text_20_body">Теперь создадим базу данных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psql <text:span text:style-name="highlight_re5">-c</text:span> <text:span text:style-name="highlight_st_h">'create database "mybase";'</text:span></text:p>
          </table:table-cell>
        </table:table-row>
      </table:table>
      <text:p text:style-name="Text_20_body">И, наконец, восстановим базу данных из дампа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psql <text:span text:style-name="highlight_st0">"mybase"</text:span><text:span text:style-name="highlight_sy0">&lt;</text:span> <text:span text:style-name="highlight_sy0">/</text:span>path_to_backup_folder<text:span text:style-name="highlight_sy0">/</text:span>some_name.sql</text:p>
          </table:table-cell>
        </table:table-row>
      </table:table>
      <text:p text:style-name="Text_20_body"> Наверх 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восстановить_базу_из_дампа</dc:title>
  </office:meta>
</office:document-meta>
</file>