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субд:postgresql:восстановление_postgresql_после_повреждения_файлов_xlog"/>&lt;a name="top"&gt;&lt;/a&gt;</text:span></text:p>
      <text:h text:style-name="Heading_20_1" text:outline-level="1"><text:bookmark-start text:name="__RefHeading___восстановление_postgresql_после_повреждения_файлов_xlog_1"/><text:bookmark-start text:name="восстановление_postgresql_после_повреждения_файлов_xlog"/>Восстановление PostgreSQL после повреждения файлов xlog<text:bookmark-end text:name="__RefHeading___восстановление_postgresql_после_повреждения_файлов_xlog_1"/><text:bookmark-end text:name="восстановление_postgresql_после_повреждения_файлов_xlog"/></text:h>
      <text:p text:style-name="Text_20_body"><text:a xlink:type="simple" xlink:href="http://wiki.mihanik.net/doku.php?id=субд:postgresql:восстановление_postgresql_после_повреждения_файлов_xlog&amp;do=export_pdf" text:style-name="Internet_20_link" text:visited-style-name="Visited_20_Internet_20_Link">Экспорт в PDF </text:a> </text:p>
      <text:p text:style-name="Text_20_body">Дата создания: 2022/04/20 14:09 (C) mihanik</text:p>
      <text:p text:style-name="Text_20_body"><text:span text:style-name="Source_20_Text">&lt;a href='javascript:history.back();'&gt;&lt;img src=/lib/exe/fetch.php/level_up.png height=35 width=50&gt;&lt;/a&gt;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Этот пример для Windows, но и для Linux это актуально...</text:p>
          </table:table-cell>
        </table:table-row>
      </table:table>
      <text:p text:style-name="Text_20_body"><text:span text:style-name="Strong_20_Emphasis">pg_controldata</text:span> D:\<text:a xlink:type="simple" xlink:href="https://wiki.mihanik.net/doku.php/wiki:%D0%B1%D0%B0%D0%B7%D0%B0_%D0%B7%D0%BD%D0%B0%D0%BD%D0%B8%D0%B9:postresqlpostresql" text:style-name="Internet_20_link" text:visited-style-name="Visited_20_Internet_20_Link">postresqlPostreSQL</text:a></text:p>
      <text:p text:style-name="Text_20_body"><text:span text:style-name="Strong_20_Emphasis">pg_resetxlog</text:span> -o 139907359 -x 185047153 -f D:\<text:a xlink:type="simple" xlink:href="https://wiki.mihanik.net/doku.php/wiki:%D0%B1%D0%B0%D0%B7%D0%B0_%D0%B7%D0%BD%D0%B0%D0%BD%D0%B8%D0%B9:postresqlpostresql" text:style-name="Internet_20_link" text:visited-style-name="Visited_20_Internet_20_Link">postresqlPostreSQL</text:a>\</text:p>
      <text:p text:style-name="Text_20_body">В новых версиях PostgreSQL вместо <text:span text:style-name="Strong_20_Emphasis">pg_resetxlog </text:span> нужно использовать команду</text:p>
      <text:p text:style-name="Text_20_body"><text:span text:style-name="Strong_20_Emphasis">pg_resetwal</text:span></text:p>
      <text:p text:style-name="Text_20_body">Если появляется ошибка :</text:p>
      <text:p text:style-name="Text_20_body"><text:span text:style-name="Strong_20_Emphasis">pg_resetwal: could not create pg_control file: File exists</text:span></text:p>
      <text:p text:style-name="Text_20_body">Нужно дать права «Всем» на полный доступ к папке Data</text:p>
      <text:h text:style-name="Heading_20_2" text:outline-level="2"><text:bookmark-start text:name="__RefHeading___ссылки_2"/><text:bookmark-start text:name="ссылки"/>Ссылки<text:bookmark-end text:name="__RefHeading___ссылки_2"/><text:bookmark-end text:name="ссылки"/></text:h>
      <text:list text:style-name="List_20_1" text:continue-numbering="false">
        <text:list-item>
          <text:p text:style-name="List_20_1_Content_First"> <text:a xlink:type="simple" xlink:href="https://crystals.atlassian.net/wiki/spaces/SR10SUPPORT/pages/1105527683/Windows+PostgreSQL" text:style-name="Internet_20_link" text:visited-style-name="Visited_20_Internet_20_Link">https://crystals.atlassian.net/wiki/spaces/SR10SUPPORT/pages/1105527683/Windows+PostgreSQL</text:a></text:p>
        </text:list-item>
        <text:list-item>
          <text:p text:style-name="List_20_1_Content_Last"> <text:a xlink:type="simple" xlink:href="https://mironovs.com/databases/vosstanovlenie-postgresql-posle-povrezhdeniya-fajlov-xlog.htmlhttps://mironovs.com/databases/vosstanovlenie-postgresql-posle-povrezhdeniya-fajlov-xlog.html" text:style-name="Internet_20_link" text:visited-style-name="Visited_20_Internet_20_Link">https://mironovs.com/databases/vosstanovlenie-postgresql-posle-povrezhdeniya-fajlov-xlog.htmlhttps://mironovs.com/databases/vosstanovlenie-postgresql-posle-povrezhdeniya-fajlov-xlog.html</text:a></text:p>
        </text:list-item>
      </text:list>
      <text:p text:style-name="Text_20_body">⇑ Наверх ⇑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субд:postgresql:восстановление_postgresql_после_повреждения_файлов_xlog</dc:title>
  </office:meta>
</office:document-meta>
</file>