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завершить_все_подключения_к_базе_данных"/>&lt;a name="top"&gt;&lt;/a&gt;</text:span></text:p>
      <text:h text:style-name="Heading_20_1" text:outline-level="1"><text:bookmark-start text:name="__RefHeading___завершить_все_подключения_к_базе_данных_1"/><text:bookmark-start text:name="завершить_все_подключения_к_базе_данных"/>Завершить все подключения к базе данных<text:bookmark-end text:name="__RefHeading___завершить_все_подключения_к_базе_данных_1"/><text:bookmark-end text:name="завершить_все_подключения_к_базе_данных"/></text:h>
      <text:p text:style-name="Text_20_body"><text:a xlink:type="simple" xlink:href="http://wiki.mihanik.net/doku.php?id=субд:postgresql:завершить_все_подключения_к_базе_данных&amp;do=export_pdf" text:style-name="Internet_20_link" text:visited-style-name="Visited_20_Internet_20_Link">Экспорт в PDF</text:a> </text:p>
      <text:p text:style-name="Text_20_body">Дата создания: 2022/04/19 12:33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База данных PostgreSQL с именем <text:span text:style-name="Strong_20_Emphasis">mybase</text:span>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Завершить все подключения к базе данных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Сначала станем пользователем postgres и зайдём в консоль PostgreSQ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</text:span> postgres<text:line-break/>psql</text:p>
          </table:table-cell>
        </table:table-row>
      </table:table>
      <text:p text:style-name="Text_20_body">Теперь запрещаем новые подключения к базе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PDATE pg_database SET datallowconn = <text:span text:style-name="highlight_kw2">false</text:span> WHERE datname = <text:span text:style-name="highlight_st_h">'mybase'</text:span>;</text:p>
          </table:table-cell>
        </table:table-row>
      </table:table>
      <text:p text:style-name="Text_20_body">И, наконец, закрываем все имеющиеся подключения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ELECT pg_terminate_backend<text:span text:style-name="highlight_br0">(</text:span>pg_stat_activity.pid<text:span text:style-name="highlight_br0">)</text:span><text:line-break/>FROM pg_stat_activity<text:line-break/>WHERE pg_stat_activity.datname = <text:span text:style-name="highlight_st_h">'mybase'</text:span> AND pid <text:span text:style-name="highlight_sy0">&lt;&gt;</text:span> pg_backend_pid<text:span text:style-name="highlight_br0">(</text:span><text:span text:style-name="highlight_br0">)</text:span>;</text:p>
          </table:table-cell>
        </table:table-row>
      </table:table>
      <text:p text:style-name="Text_20_body">Чтобы опять разрешить подключения к базе даём команду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UPDATE pg_database SET datallowconn = <text:span text:style-name="highlight_kw2">true</text:span> WHERE datname = <text:span text:style-name="highlight_st_h">'mybase'</text:span>;</text:p>
          </table:table-cell>
        </table:table-row>
      </table:table>
      <text:p text:style-name="Text_20_body">⇑ Наверх ⇑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завершить_все_подключения_к_базе_данных</dc:title>
  </office:meta>
</office:document-meta>
</file>