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padding="0" fo:padding-top="0" fo:padding-bottom="0" fo:padding-right="0" fo:padding-left="0" fo:font-family="Consolas" fo:font-size="10pt" fo:border="0pt none"/>
    </style:style>
    <style:style style:name="highlight_br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субд:postgresql:как_узнать_версию_postgresql"/>&lt;a name="top"&gt;&lt;/a&gt;</text:span></text:p>
      <text:h text:style-name="Heading_20_1" text:outline-level="1"><text:bookmark-start text:name="__RefHeading___как_узнать_версию_postgresql_1"/><text:bookmark-start text:name="как_узнать_версию_postgresql"/>Как узнать версию postgresql<text:bookmark-end text:name="__RefHeading___как_узнать_версию_postgresql_1"/><text:bookmark-end text:name="как_узнать_версию_postgresql"/></text:h>
      <text:p text:style-name="Text_20_body"><text:a xlink:type="simple" xlink:href="http://wiki.mihanik.net/doku.php?id=субд:postgresql:как_узнать_версию_postgresql&amp;do=export_pdf" text:style-name="Internet_20_link" text:visited-style-name="Visited_20_Internet_20_Link">Экспорт в PDF </text:a> </text:p>
      <text:p text:style-name="Text_20_body">Дата создания: 2023/02/03 13:21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Чтобы узнать, какая версия PostgreSQL работает в вашей системе, вызовите команду <text:span text:style-name="Strong_20_Emphasis">postgres</text:span> с параметром <text:span text:style-name="Strong_20_Emphasis">–version</text:span> или <text:span text:style-name="Strong_20_Emphasis">-V</text:span>.</text:p>
      <text:p text:style-name="Text_20_body">Пример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 postgres -V</text:span><text:line-break/> <text:line-break/>postgres <text:span text:style-name="highlight_br0">(</text:span>PostgreSQL<text:span text:style-name="highlight_br0">)</text:span> <text:span text:style-name="highlight_nu0">11.18</text:span></text:p>
          </table:table-cell>
        </table:table-row>
      </table:table>
      <text:p text:style-name="Text_20_body"> Наверх </text:p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padding="0" fo:padding-top="0" fo:padding-bottom="0" fo:padding-right="0" fo:padding-left="0" fo:font-family="Consolas" fo:font-size="10pt" fo:border="0pt none"/>
    </style:style>
    <style:style style:name="highlight_br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субд:postgresql:как_узнать_версию_postgresql</dc:title>
  </office:meta>
</office:document-meta>
</file>