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субд:postgresql:настройка_postgresql_для_использования_с_1с"/>&lt;a name="top"&gt;&lt;/a&gt;</text:span></text:p>
      <text:h text:style-name="Heading_20_1" text:outline-level="1"><text:bookmark-start text:name="__RefHeading___настройка_postgresql_для_использования_с_1с_1"/><text:bookmark-start text:name="настройка_postgresql_для_использования_с_1с"/>Настройка PostgreSQL для использования с 1С<text:bookmark-end text:name="__RefHeading___настройка_postgresql_для_использования_с_1с_1"/><text:bookmark-end text:name="настройка_postgresql_для_использования_с_1с"/></text:h>
      <text:p text:style-name="Text_20_body"><text:a xlink:type="simple" xlink:href="http://wiki.mihanik.net/doku.php?id=субд:postgresql:настройка_postgresql_для_использования_с_1с&amp;do=export_pdf" text:style-name="Internet_20_link" text:visited-style-name="Visited_20_Internet_20_Link">Экспорт в PDF </text:a> </text:p>
      <text:p text:style-name="Text_20_body">Дата создания: 2022/07/07 03:53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PostgreSQL с настройками по-умолчанию готов работать практически на любом железе с любыми базами данных. Однако, настройки по-умолчанию хороши для баз, размер которых не превышает 4-5 Гигабайтов. Если у вас базы 1С больше 4-5 Гигабайтов, настройки PostgreSQL лучше «подрихтовать».</text:p>
      <text:p text:style-name="Text_20_body">В Интернете есть много рекомендаций по настройке PostgreSQL для нужд 1С. Решил добавить свои 5 копеек.</text:p>
      <text:p text:style-name="Text_20_body">Опирался на <text:a xlink:type="simple" xlink:href="https://its.1c.ru/db/metod8dev#content:5866:hdoc" text:style-name="Internet_20_link" text:visited-style-name="Visited_20_Internet_20_Link">эту рекомендацию</text:a>.</text:p>
      <text:p text:style-name="Text_20_body">Для вычислений используется 2 параметра:</text:p>
      <text:list text:style-name="List_20_1" text:continue-numbering="false">
        <text:list-item>
          <text:p text:style-name="List_20_1_Content_First"> количество ОЗУ, которое вы готовы отдать PostgreSQL;</text:p>
        </text:list-item>
        <text:list-item>
          <text:p text:style-name="List_20_1_Content_Last"> количество ядер процессора, которые вы готовы отдать PostgreSQL;</text:p>
        </text:list-item>
      </text:list>
      <text:p text:style-name="Text_20_body">Ссылка на файл с расчётами ниже.</text:p>
      <text:p text:style-name="Text_20_body"><text:a xlink:type="simple" xlink:href="https://wiki.mihanik.net/doku.php/%D1%81%D1%83%D0%B1%D0%B4:postgresql:postgresql.ods" text:style-name="Internet_20_link" text:visited-style-name="Visited_20_Internet_20_Link">postgresql.ods</text:a></text:p>
      <text:p text:style-name="Text_20_body">Замечания.</text:p>
      <text:p text:style-name="Text_20_body">Предположим, что у вас есть сервер, на котором «крутятся» 1С и PostgreSQL.</text:p>
      <text:p text:style-name="Text_20_body">Рассуждаем так.</text:p>
      <text:list text:style-name="List_20_1" text:continue-numbering="false">
        <text:list-item>
          <text:p text:style-name="List_20_1_Content_First"> одно ядро процессора и 4 Гб ОЗУ отдаём под нужды ОС.</text:p>
        </text:list-item>
        <text:list-item>
          <text:p text:style-name="List_20_1_Content_Last"> Половину оставшихся ядер и половину оставшейся оперативки отдаём под нужды PostgreSQL.</text:p>
        </text:list-item>
      </text:list>
      <text:p text:style-name="Text_20_body">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субд:postgresql:настройка_postgresql_для_использования_с_1с</dc:title>
  </office:meta>
</office:document-meta>
</file>