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es4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настройка_postgresql_для_использования_с_1с"/>&lt;a name="top"&gt;&lt;/a&gt;</text:span></text:p>
      <text:h text:style-name="Heading_20_1" text:outline-level="1"><text:bookmark-start text:name="__RefHeading___настройка_postgresql_для_использования_с_1с_1"/><text:bookmark-start text:name="настройка_postgresql_для_использования_с_1с"/>Настройка PostgreSQL для использования с 1С<text:bookmark-end text:name="__RefHeading___настройка_postgresql_для_использования_с_1с_1"/><text:bookmark-end text:name="настройка_postgresql_для_использования_с_1с"/></text:h>
      <text:p text:style-name="Text_20_body"><text:a xlink:type="simple" xlink:href="http://wiki.mihanik.net/doku.php?id=субд:postgresql:настройка_postgresql_для_использования_с_1с&amp;do=export_pdf" text:style-name="Internet_20_link" text:visited-style-name="Visited_20_Internet_20_Link">Экспорт в PDF </text:a> </text:p>
      <text:p text:style-name="Text_20_body">Дата создания: 2022/07/07 03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PostgreSQL с настройками по-умолчанию готов работать практически на любом железе с любыми базами данных. Однако, настройки по-умолчанию хороши для баз, размер которых не превышает 4-5 Гигабайтов. Если у вас базы 1С больше 4-5 Гигабайтов, настройки PostgreSQL лучше «подрихтовать».</text:p>
      <text:p text:style-name="Text_20_body">В Интернете есть много рекомендаций по настройке PostgreSQL для нужд 1С. Решил добавить свои 5 копеек.</text:p>
      <text:p text:style-name="Text_20_body">Опирался на <text:a xlink:type="simple" xlink:href="https://its.1c.ru/db/metod8dev#content:5866:hdoc" text:style-name="Internet_20_link" text:visited-style-name="Visited_20_Internet_20_Link">эту рекомендацию</text:a>.</text:p>
      <text:p text:style-name="Text_20_body">Для вычислений используется 2 параметра:</text:p>
      <text:list text:style-name="List_20_1" text:continue-numbering="false">
        <text:list-item>
          <text:p text:style-name="List_20_1_Content_First"> количество ОЗУ, которое вы готовы отдать PostgreSQL;</text:p>
        </text:list-item>
        <text:list-item>
          <text:p text:style-name="List_20_1_Content_Last"> количество ядер процессора, которые вы готовы отдать PostgreSQL;</text:p>
        </text:list-item>
      </text:list>
      <text:p text:style-name="Text_20_body">Ссылка на файл с расчётами ниже.</text:p>
      <text:p text:style-name="Text_20_body"><text:a xlink:type="simple" xlink:href="https://wiki.mihanik.net/doku.php/%D1%81%D1%83%D0%B1%D0%B4:postgresql:postgresql.ods" text:style-name="Internet_20_link" text:visited-style-name="Visited_20_Internet_20_Link">postgresql.ods</text:a></text:p>
      <text:p text:style-name="Text_20_body">Замечания.</text:p>
      <text:p text:style-name="Text_20_body">Предположим, что у вас есть сервер, на котором «крутятся» 1С и PostgreSQL.</text:p>
      <text:p text:style-name="Text_20_body">Рассуждаем так.</text:p>
      <text:list text:style-name="List_20_1" text:continue-numbering="false">
        <text:list-item>
          <text:p text:style-name="List_20_1_Content_First"> одно ядро процессора и 4 Гб ОЗУ отдаём под нужды ОС.</text:p>
        </text:list-item>
        <text:list-item>
          <text:p text:style-name="List_20_1_Content_Last"> Половину оставшихся ядер и половину оставшейся оперативки отдаём под нужды PostgreSQL.</text:p>
        </text:list-item>
      </text:list>
      <text:h text:style-name="Heading_20_1" text:outline-level="1"><text:bookmark-start text:name="__RefHeading___upd_2"/><text:bookmark-start text:name="upd"/>UPD<text:bookmark-end text:name="__RefHeading___upd_2"/><text:bookmark-end text:name="upd"/></text:h>
      <text:p text:style-name="Text_20_body"><text:span text:style-name="Strong_20_Emphasis">26.06.2025</text:span></text:p>
      <text:p text:style-name="Text_20_body">Для автоматизирования настройки набросал небольшой скрипт для Linux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 Задаём путь к файлу с настройками</text:span><text:line-break/><text:span text:style-name="highlight_re2">PGConf</text:span>=~<text:span text:style-name="highlight_sy0">/</text:span>postgresql.conf<text:line-break/><text:span text:style-name="highlight_co0">#PGConf=/var/lib/pgpro/1c-14/data/postgresql.conf</text:span><text:line-break/> <text:line-break/><text:span text:style-name="highlight_co0"># Задаём размер ОЗУ в мегабайтах, который отводится для PostgreSQL.</text:span><text:line-break/> <text:line-break/><text:span text:style-name="highlight_re2">MyMem</text:span>=<text:span text:style-name="highlight_nu0">32768</text:span><text:line-break/> <text:line-break/><text:span text:style-name="highlight_co0"># Задаём количество ядер процессора, которые отводятся для PostgreSQL.</text:span><text:line-break/> <text:line-break/><text:span text:style-name="highlight_re2">MyCPU</text:span>=<text:span text:style-name="highlight_nu0">6</text:span><text:line-break/> <text:line-break/><text:span text:style-name="highlight_br0">(</text:span><text:line-break/><text:span text:style-name="highlight_kw3">echo</text:span> <text:span text:style-name="highlight_st_h">'#------------------------------------------------------------------------------'</text:span><text:line-break/><text:span text:style-name="highlight_kw3">echo</text:span> <text:span text:style-name="highlight_st_h">'# CUSTOMIZED BY MIHANIK OPTIONS'</text:span><text:line-break/><text:span text:style-name="highlight_kw3">echo</text:span> <text:span text:style-name="highlight_st_h">'#------------------------------------------------------------------------------'</text:span><text:line-break/> <text:line-break/><text:span text:style-name="highlight_kw3">echo</text:span> <text:span text:style-name="highlight_st0">"listen_addresses ='*'"</text:span><text:line-break/> <text:line-break/><text:span text:style-name="highlight_co0">#Отключение контроля на уровне записей.</text:span><text:line-break/><text:span text:style-name="highlight_kw3">echo</text:span> <text:span text:style-name="highlight_st0">"row_security = off"</text:span><text:line-break/> <text:line-break/><text:span text:style-name="highlight_co0"># Выключение шифрования, которое может приводить к увеличению загрузки CPU.</text:span><text:line-break/><text:span text:style-name="highlight_kw3">echo</text:span> <text:span text:style-name="highlight_st0">"ssl = off"</text:span><text:line-break/> <text:line-break/><text:span text:style-name="highlight_co0"># Количество памяти, выделенной PostgreSQL для совместного кеша страниц.</text:span><text:line-break/><text:span text:style-name="highlight_co0"># Эта память разделяется между всеми процессами PostgreSQL.</text:span><text:line-break/><text:span text:style-name="highlight_kw3">echo</text:span> <text:span text:style-name="highlight_st0">"shared_buffers = <text:span text:style-name="highlight_es4">$(($MyMem / 4)</text:span>)MB"</text:span><text:line-break/> <text:line-break/><text:span text:style-name="highlight_co0"># Количество памяти, выделенной PostgreSQL для совместного кеша страниц.</text:span><text:line-break/><text:span text:style-name="highlight_co0"># Эта память разделяется между всеми процессами PostgreSQL.</text:span><text:line-break/><text:span text:style-name="highlight_kw3">echo</text:span> <text:span text:style-name="highlight_st0">"temp_buffers = 256MB"</text:span><text:line-break/> <text:line-break/><text:span text:style-name="highlight_co0"># Лимит памяти для обработки одного запроса.</text:span><text:line-break/><text:span text:style-name="highlight_co0"># work_mem = RAM/32..64 или 32MB..128MB</text:span><text:line-break/><text:span text:style-name="highlight_kw3">echo</text:span> <text:span text:style-name="highlight_st0">"work_mem = <text:span text:style-name="highlight_es4">$(($MyMem / 24)</text:span>)MB"</text:span><text:line-break/> <text:line-break/><text:span text:style-name="highlight_co0"># maintenance_work_mem = RAM/16..32 или work_mem * 4 или 256MB..4GB</text:span><text:line-break/><text:span text:style-name="highlight_kw3">echo</text:span> <text:span text:style-name="highlight_st0">"maintenance_work_mem = <text:span text:style-name="highlight_es4">$(($MyMem / 6)</text:span>)MB"</text:span><text:line-break/> <text:line-break/><text:span text:style-name="highlight_co0"># Сброс буферов на диск (выполнение PostgerSQL системных вызовов fsync()).</text:span><text:line-break/><text:span text:style-name="highlight_co0">#<text:s text:c="2"/>Выключение параметра приводит к росту производительности, но появляется</text:span><text:line-break/><text:span text:style-name="highlight_co0"># значительный риск потери всех данных при внезапном выключении питания.</text:span><text:line-break/><text:span text:style-name="highlight_kw3">echo</text:span> <text:span text:style-name="highlight_st0">"fsync = on"</text:span><text:line-break/> <text:line-break/><text:span text:style-name="highlight_co0"># Выключение синхронной записи в WAL момент коммита транзакции.</text:span><text:line-break/><text:span text:style-name="highlight_co0">#<text:s text:c="2"/>Создает риск потери последних нескольких транзакций (в течении 0.5-1" секунды),</text:span><text:line-break/><text:span text:style-name="highlight_co0"># но гарантирует целостность базы данных. Может значительно увеличить производительность.</text:span><text:line-break/><text:span text:style-name="highlight_kw3">echo</text:span> <text:span text:style-name="highlight_st0">"synchronous_commit = off"</text:span><text:line-break/> <text:line-break/><text:span text:style-name="highlight_co0"># Минимальное и максимальный объем WAL файлов.</text:span><text:line-break/><text:span text:style-name="highlight_co0"># Аналогично checkpoint_segments.</text:span><text:line-break/><text:span text:style-name="highlight_kw3">echo</text:span> <text:span text:style-name="highlight_st0">"min_wal_size = <text:span text:style-name="highlight_es4">$(($MyMem / 8)</text:span>)MB"</text:span><text:line-break/><text:span text:style-name="highlight_kw3">echo</text:span> <text:span text:style-name="highlight_st0">"max_wal_size = <text:span text:style-name="highlight_es4">$(($MyMem / 4)</text:span>)MB"</text:span><text:line-break/> <text:line-break/><text:span text:style-name="highlight_co0"># Групповой коммит нескольких транзакций.</text:span><text:line-break/><text:span text:style-name="highlight_co0"># Имеет смысл включать, если интенсивность транзакций превосходит 1000 TPS.</text:span><text:line-break/><text:span text:style-name="highlight_kw3">echo</text:span> <text:span text:style-name="highlight_st0">"commit_delay = 1000"</text:span><text:line-break/><text:span text:style-name="highlight_kw3">echo</text:span> <text:span text:style-name="highlight_st0">"commit_siblings = 5"</text:span><text:line-break/> <text:line-break/><text:span text:style-name="highlight_co0"># Время сна между циклами записи на диск фонового процесса записи.</text:span><text:line-break/><text:span text:style-name="highlight_kw3">echo</text:span> <text:span text:style-name="highlight_st0">"bgwriter_delay = 20ms"</text:span><text:line-break/> <text:line-break/><text:span text:style-name="highlight_co0"># Параметры, управляющие интенсивностью записи фонового процесса записи.</text:span><text:line-break/><text:span text:style-name="highlight_co0"># За один цикл bgwriter записывает не больше, чем было записано в прошлый цикл, умноженное на bgwriter_lru_multiplier, но не больше чем bgwriter_lru_maxpages.</text:span><text:line-break/><text:span text:style-name="highlight_kw3">echo</text:span> <text:span text:style-name="highlight_st0">"bgwriter_lru_multiplier = 4.0"</text:span><text:line-break/><text:span text:style-name="highlight_kw3">echo</text:span> <text:span text:style-name="highlight_st0">"bgwriter_lru_maxpages = 400"</text:span><text:line-break/> <text:line-break/><text:span text:style-name="highlight_co0"># Включение автовакуума.</text:span><text:line-break/><text:span text:style-name="highlight_kw3">echo</text:span> <text:span text:style-name="highlight_st0">"autovacuum = on"</text:span><text:line-break/> <text:line-break/><text:span text:style-name="highlight_co0"># Количество процессов автовакуума.</text:span><text:line-break/><text:span text:style-name="highlight_co0"># Общее правило - чем больше запросов на запись выполняется в системе </text:span><text:line-break/><text:span text:style-name="highlight_co0"># (такие системы называются OLTP), тем больше процессов.</text:span><text:line-break/><text:span text:style-name="highlight_co0"># autovacuum_max_workers =" CPU "cores/4..2 но не меньше 4</text:span><text:line-break/><text:span text:style-name="highlight_kw1">if</text:span> <text:span text:style-name="highlight_br0">[</text:span> $<text:span text:style-name="highlight_br0">(</text:span><text:span text:style-name="highlight_br0">(</text:span>MyCPU <text:span text:style-name="highlight_sy0">/</text:span><text:span text:style-name="highlight_nu0">4</text:span> <text:span text:style-name="highlight_br0">)</text:span><text:span text:style-name="highlight_br0">)</text:span> <text:span text:style-name="highlight_re5">-lt</text:span> <text:span text:style-name="highlight_nu0">4</text:span> <text:span text:style-name="highlight_br0">]</text:span>;<text:line-break/><text:span text:style-name="highlight_kw1">then</text:span><text:line-break/><text:span text:style-name="highlight_kw3">echo</text:span> <text:span text:style-name="highlight_st0">"autovacuum_max_workers = 4"</text:span><text:line-break/><text:span text:style-name="highlight_kw1">else</text:span><text:line-break/><text:span text:style-name="highlight_kw3">echo</text:span> <text:span text:style-name="highlight_st0">"autovacuum_max_workers = <text:span text:style-name="highlight_es4">$(($MyCPU / 4)</text:span>)"</text:span><text:line-break/><text:span text:style-name="highlight_kw1">fi</text:span><text:line-break/> <text:line-break/><text:span text:style-name="highlight_co0"># Время сна процесса автовакуума. Слишком большая величина будет приводить к тому, что таблицы не будут успевать «чиститься»,</text:span><text:line-break/><text:span text:style-name="highlight_co0">#<text:s text:c="2"/>что приведет у роста размера и снижению производительности работы. Малая величина приведет к бесполезной нагрузке.</text:span><text:line-break/><text:span text:style-name="highlight_kw3">echo</text:span> <text:span text:style-name="highlight_st0">"autovacuum_naptime = 20s"</text:span><text:line-break/> <text:line-break/><text:span text:style-name="highlight_co0"># Значение по умолчанию – 8000, его не нужно уменьшать.</text:span><text:line-break/><text:span text:style-name="highlight_kw3">echo</text:span> <text:span text:style-name="highlight_st0">"max_files_per_process = 8000"</text:span><text:line-break/> <text:line-break/><text:span text:style-name="highlight_co0"># effective_cache_size =" RAM - "shared_buffers</text:span><text:line-break/><text:span text:style-name="highlight_co0"># Оценка планировщика запроса о размере дискового кеша, доступного для одного запроса.</text:span><text:line-break/><text:span text:style-name="highlight_kw3">echo</text:span> <text:span text:style-name="highlight_st0">"effective_cache_size = <text:span text:style-name="highlight_es4">$(($MyMem - $(($MyMem / 4)</text:span>) ))MB"</text:span><text:line-break/> <text:line-break/><text:span text:style-name="highlight_co0"># random_page_cost = 1.5-2.0 для RAID, 1.1-1.3 для SSD</text:span><text:line-break/><text:span text:style-name="highlight_co0"># Стоимость чтения рандомной страницы, на которую будет опираться оптимизатор (по-умолчанию 4). </text:span><text:line-break/><text:span text:style-name="highlight_kw3">echo</text:span> <text:span text:style-name="highlight_st0">"random_page_cost = 1.2"</text:span><text:line-break/> <text:line-break/><text:span text:style-name="highlight_co0"># Задаёт максимальное число элементов в списке FROM, до которого планировщик будет объединять вложенные запросы с внешним запросом.</text:span><text:line-break/><text:span text:style-name="highlight_co0"># При меньших значениях сокращается время планирования, но план запроса может стать менее эффективным.</text:span><text:line-break/><text:span text:style-name="highlight_kw3">echo</text:span> <text:span text:style-name="highlight_st0">"from_collapse_limit= 20"</text:span><text:line-break/> <text:line-break/><text:span text:style-name="highlight_co0"># Задаёт максимальное количество элементов в списке FROM, до достижения которого планировщик будет сносить в него явные конструкции JOIN (за исключением FULL JOIN).</text:span><text:line-break/><text:span text:style-name="highlight_co0"># При меньших значениях сокращается время планирования, но план запроса может стать менее эффективным.</text:span><text:line-break/><text:span text:style-name="highlight_kw3">echo</text:span> <text:span text:style-name="highlight_st0">"join_collapse_limit = 20"</text:span><text:line-break/> <text:line-break/><text:span text:style-name="highlight_co0"># GEQO - генетический оптимизатор запросов PоstgreSQL, который осуществляет планирование запросов, применяя эвристический поиск вместо полного перебора отношений.</text:span><text:line-break/><text:span text:style-name="highlight_kw3">echo</text:span> <text:span text:style-name="highlight_st0">"geqo = on"</text:span><text:line-break/> <text:line-break/><text:span text:style-name="highlight_co0"># Задаёт минимальное число элементов во FROM, при котором для планирования запроса будет привлечён генетический оптимизатор.</text:span><text:line-break/><text:span text:style-name="highlight_kw3">echo</text:span> <text:span text:style-name="highlight_st0">"geqo_threshold = 12"</text:span><text:line-break/> <text:line-break/><text:span text:style-name="highlight_co0"># Оценочное значение одновременных запросов к дисковой системе, которые она может обслужить единовременно.</text:span><text:line-break/><text:span text:style-name="highlight_kw3">echo</text:span> <text:span text:style-name="highlight_st0">"effective_io_concurrency = 2"</text:span><text:line-break/> <text:line-break/><text:span text:style-name="highlight_co0"># Разрешить использовать символ \ для экранирования.</text:span><text:line-break/><text:span text:style-name="highlight_kw3">echo</text:span> <text:span text:style-name="highlight_st0">"standard_conforming_strings = off"</text:span><text:line-break/> <text:line-break/><text:span text:style-name="highlight_co0">#Не выдавать предупреждение о использовании символа \ для экранирования.</text:span><text:line-break/><text:span text:style-name="highlight_kw3">echo</text:span> <text:span text:style-name="highlight_st0">"escape_string_warning = off"</text:span><text:line-break/> <text:line-break/><text:span text:style-name="highlight_co0"># Максимальное число блокировок индексов/таблиц в одной транзакции.</text:span><text:line-break/><text:span text:style-name="highlight_co0"># Для высоконагруженных систем с большими конфигурациями с большим числом таблиц рекомендуется устанавливать значение больше, например, 1000.</text:span><text:line-break/><text:span text:style-name="highlight_kw3">echo</text:span> <text:span text:style-name="highlight_st0">"max_locks_per_transaction = 1000"</text:span><text:line-break/> <text:line-break/><text:span text:style-name="highlight_co0"># Количество одновременных соединений.</text:span><text:line-break/><text:span text:style-name="highlight_co0"># Для высоконагруженных систем с большим числом одновременных пользователей рекомендуется устанавливать значение больше, например, 2000.</text:span><text:line-break/><text:span text:style-name="highlight_kw3">echo</text:span> <text:span text:style-name="highlight_st0">"max_connections = 1000"</text:span><text:line-break/> <text:line-break/><text:span text:style-name="highlight_co0"># В общем случае мы не рекомендуем использовать синхронное автообновление статистики, однако его можно включить, если есть основания полагать,</text:span><text:line-break/><text:span text:style-name="highlight_co0"># что фоновое обновление не дает нужного результата / оптимизатор часто ошибается в оценке количества строк.</text:span><text:line-break/><text:span text:style-name="highlight_kw3">echo</text:span> <text:span text:style-name="highlight_st0">"online_analyze.enable = off"</text:span><text:line-break/> <text:line-break/><text:span text:style-name="highlight_br0">)</text:span> <text:span text:style-name="highlight_sy0">&gt;&gt;</text:span><text:s text:c="2"/><text:span text:style-name="highlight_re1">$PGConf</text:span></text:p>
          </table:table-cell>
        </table:table-row>
      </table:table>
      <text:p text:style-name="Text_20_body">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es4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настройка_postgresql_для_использования_с_1с</dc:title>
  </office:meta>
</office:document-meta>
</file>