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скрипт_архивирования_всех_баз_postgresql_на_linux"/>&lt;a name="top"&gt;&lt;/a&gt;</text:span></text:p>
      <text:h text:style-name="Heading_20_1" text:outline-level="1"><text:bookmark-start text:name="__RefHeading___скрипт_архивирования_всех_баз_postgresql_на_linux_1"/><text:bookmark-start text:name="скрипт_архивирования_всех_баз_postgresql_на_linux"/>Скрипт архивирования всех баз postgresql на linux<text:bookmark-end text:name="__RefHeading___скрипт_архивирования_всех_баз_postgresql_на_linux_1"/><text:bookmark-end text:name="скрипт_архивирования_всех_баз_postgresql_на_linux"/></text:h>
      <text:p text:style-name="Text_20_body"><text:a xlink:type="simple" xlink:href="http://wiki.mihanik.net/doku.php?id=субд:postgresql:скрипт_архивирования_всех_баз_postgresql_на_linux&amp;do=export_pdf" text:style-name="Internet_20_link" text:visited-style-name="Visited_20_Internet_20_Link"> Экспорт в PDF </text:a> </text:p>
      <text:p text:style-name="Text_20_body">Дата создания: 2024/05/12 08:2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Операционная система Linux с установленным PostgreSQL. В СУБД создано несколько баз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Создать архивную копию каждой базы. Бекап каждой базы должен храниться в отдельном архивном файле.</text:p>
      <text:p text:style-name="Text_20_body">Во время архивации старые архивные копии должны перезаписываться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<text:span text:style-name="highlight_re2">PATH</text:span>=<text:span text:style-name="highlight_sy0">/</text:span>etc:<text:span text:style-name="highlight_sy0">/</text:span>bin:<text:span text:style-name="highlight_sy0">/</text:span>sbin:<text:span text:style-name="highlight_sy0">/</text:span>usr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usr<text:span text:style-name="highlight_sy0">/</text:span>local<text:span text:style-name="highlight_sy0">/</text:span>sbin<text:line-break/> <text:line-break/><text:span text:style-name="highlight_re2">BackupDir</text:span>=<text:span text:style-name="highlight_sy0">/</text:span>home<text:span text:style-name="highlight_sy0">/</text:span>db_repository<text:line-break/><text:span text:style-name="highlight_re2">PGPASSWORD</text:span>=<text:span text:style-name="highlight_nu0">654321</text:span><text:line-break/> <text:line-break/><text:span text:style-name="highlight_co0"># Создаём архивы баз PostgreSQL</text:span><text:line-break/><text:span text:style-name="highlight_kw1">for</text:span> dbname <text:span text:style-name="highlight_kw1">in</text:span> <text:span text:style-name="highlight_sy0">`</text:span><text:span text:style-name="highlight_kw3">echo</text:span> <text:span text:style-name="highlight_st0">"SELECT datname FROM pg_database;"</text:span> <text:span text:style-name="highlight_sy0">|</text:span> psql <text:span text:style-name="highlight_re5">-U</text:span> postgres <text:span text:style-name="highlight_sy0">|</text:span> <text:span text:style-name="highlight_kw2">tail</text:span> <text:span text:style-name="highlight_re5">-n</text:span> +<text:span text:style-name="highlight_nu0">3</text:span> <text:span text:style-name="highlight_sy0">|</text:span> <text:span text:style-name="highlight_kw2">head</text:span> <text:span text:style-name="highlight_re5">-n</text:span> <text:span text:style-name="highlight_re5">-2</text:span> <text:span text:style-name="highlight_sy0">|</text:span> <text:span text:style-name="highlight_kw2">egrep</text:span> <text:span text:style-name="highlight_re5">-v</text:span> <text:span text:style-name="highlight_st_h">'template0|template1|postgres'</text:span><text:span text:style-name="highlight_sy0">`</text:span>; <text:span text:style-name="highlight_kw1">do</text:span><text:line-break/><text:tab/><text:span text:style-name="highlight_co0"># Удалим старый файл с архивом базы</text:span><text:line-break/><text:tab/><text:span text:style-name="highlight_kw2">rm</text:span> <text:span text:style-name="highlight_re5">-f</text:span> <text:span text:style-name="highlight_re1">$BackupDir</text:span><text:span text:style-name="highlight_sy0">/</text:span><text:span text:style-name="highlight_re1">$dbname</text:span>.sql.gz<text:line-break/><text:tab/><text:span text:style-name="highlight_kw3">echo</text:span> Устаревший архив базы <text:span text:style-name="highlight_re1">$dbname</text:span> удалён.<text:line-break/> <text:line-break/><text:tab/><text:span text:style-name="highlight_co0"># Создаём архивную копию базы.</text:span><text:line-break/><text:tab/>pg_dump <text:span text:style-name="highlight_re5">-U</text:span> postgres <text:span text:style-name="highlight_re1">$dbname</text:span> <text:span text:style-name="highlight_sy0">|</text:span> <text:span text:style-name="highlight_kw2">gzip</text:span> <text:span text:style-name="highlight_sy0">&gt;</text:span> <text:span text:style-name="highlight_re1">$BackupDir</text:span><text:span text:style-name="highlight_sy0">/</text:span><text:span text:style-name="highlight_re1">$dbname</text:span>.sql.gz<text:line-break/><text:tab/><text:span text:style-name="highlight_kw3">echo</text:span> Архив базы <text:span text:style-name="highlight_re1">$dbname</text:span> создан.<text:line-break/><text:span text:style-name="highlight_kw1">done</text:span>;<text:line-break/> <text:line-break/><text:span text:style-name="highlight_kw3">unset</text:span> PGPASSWORD</text:p>
          </table:table-cell>
        </table:table-row>
      </table:table>
      <text:p text:style-name="Text_20_body">Здесь:</text:p>
      <text:list text:style-name="List_20_1" text:continue-numbering="false">
        <text:list-item>
          <text:p text:style-name="List_20_1_Content_First"> <text:span text:style-name="Strong_20_Emphasis">BackupDir</text:span> - каталог где будут храниться архивные копии</text:p>
        </text:list-item>
        <text:list-item>
          <text:p text:style-name="List_20_1_Content_Last"> <text:span text:style-name="Strong_20_Emphasis">PGPASSWORD</text:span> - пароль пользователя postgres (значение «654321» установлено в качестве примера).</text:p>
        </text:list-item>
      </text:list>
      <text:p text:style-name="Text_20_body">Ссылка на файл со скриптом: <text:a xlink:type="simple" xlink:href="https://wiki.mihanik.net/doku.php/%D1%81%D1%83%D0%B1%D0%B4:postgresql:pg_backup.sh" text:style-name="Internet_20_link" text:visited-style-name="Visited_20_Internet_20_Link">pg_backup.sh</text:a></text:p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www.dmosk.ru/miniinstruktions.php?mini=postgresql-dump&amp;ysclid=lw34p4o9w280894748" text:style-name="Internet_20_link" text:visited-style-name="Visited_20_Internet_20_Link">https://www.dmosk.ru/miniinstruktions.php?mini=postgresql-dump&amp;ysclid=lw34p4o9w280894748</text:a></text:p>
        </text:list-item>
      </text:list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скрипт_архивирования_всех_баз_postgresql_на_linux</dc:title>
  </office:meta>
</office:document-meta>
</file>