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субд:postgresql:скрипт_архивирования_всех_баз_postgresql_на_windows"/>&lt;a name="top"&gt;&lt;/a&gt;</text:span></text:p>
      <text:h text:style-name="Heading_20_1" text:outline-level="1"><text:bookmark-start text:name="__RefHeading___скрипт_архивирования_всех_баз_postgresql_на_windows_1"/><text:bookmark-start text:name="скрипт_архивирования_всех_баз_postgresql_на_windows"/>Скрипт архивирования всех баз PostgreSQL на Windows<text:bookmark-end text:name="__RefHeading___скрипт_архивирования_всех_баз_postgresql_на_windows_1"/><text:bookmark-end text:name="скрипт_архивирования_всех_баз_postgresql_на_windows"/></text:h>
      <text:p text:style-name="Text_20_body"><text:a xlink:type="simple" xlink:href="http://wiki.mihanik.net/doku.php?id=субд:postgresql:скрипт_архивирования_всех_баз_postgresql_на_windows&amp;do=export_pdf" text:style-name="Internet_20_link" text:visited-style-name="Visited_20_Internet_20_Link">Экспорт в PDF </text:a> </text:p>
      <text:p text:style-name="Text_20_body">Дата создания: 2023/04/28 11:56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rem @echo off<text:line-break/> <text:line-break/>rem Скрипт архивирования всех баз PostgreSQL<text:line-break/> <text:line-break/>rem Путь к исполняемым файлам PostgreSQL<text:line-break/>set PGBINPATH=D:\Program Files\PostgreSQL\11.11-5.1C\bin<text:line-break/> <text:line-break/>rem Путь к папке с архивами<text:line-break/>set BACKUPPATH=H:\backup\postgres<text:line-break/> <text:line-break/>rem Указываем пароль PostgreSQL<text:line-break/>set PGPASSWORD=MoyParol<text:line-break/> <text:line-break/>rem Переходим в папку с исполняемыми файлами PostgreSQL<text:line-break/>d:<text:line-break/>cd "%PGBINPATH%"<text:line-break/> <text:line-break/>rem Получаем список всех баз PostgreSQL и экспортируем его в текстовый файл pgbases-1.txt<text:line-break/> <text:line-break/>psql -A -q -t -U postgres -c "select datname from pg_database" &gt; C:\Windows\Temp\pgbases-1.txt<text:line-break/> <text:line-break/>rem для каждой БД создадим собственную поддиректорию в BACKUPPATH<text:line-break/> <text:line-break/>for /F %%B in ( C:\Windows\Temp\pgbases-1.txt ) do ( mkdir "%BACKUPPATH%\%%B" )<text:line-break/> <text:line-break/>rem делаем архивную копию всех баз<text:line-break/> <text:line-break/>for /F %%B in ( C:\Windows\Temp\pgbases-1.txt ) do ( pg_dump -U postgres %%B &gt; "%BACKUPPATH%\%%B\%%B-%date%-%time:~0,2%.%time:~3,2%.%time:~6,2%.dump" )</text:p>
          </table:table-cell>
        </table:table-row>
      </table:table>
      <text:p text:style-name="Text_20_body"> Наверх 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субд:postgresql:скрипт_архивирования_всех_баз_postgresql_на_windows</dc:title>
  </office:meta>
</office:document-meta>
</file>