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создать_базу_данных"/>&lt;a name="top"&gt;&lt;/a&gt;</text:span></text:p>
      <text:h text:style-name="Heading_20_1" text:outline-level="1"><text:bookmark-start text:name="__RefHeading___создать_базу_данных_1"/><text:bookmark-start text:name="создать_базу_данных"/>Создать базу данных<text:bookmark-end text:name="__RefHeading___создать_базу_данных_1"/><text:bookmark-end text:name="создать_базу_данных"/></text:h>
      <text:p text:style-name="Text_20_body"><text:a xlink:type="simple" xlink:href="http://wiki.mihanik.net/doku.php?id=субд:postgresql:создать_базу_данных&amp;do=export_pdf" text:style-name="Internet_20_link" text:visited-style-name="Visited_20_Internet_20_Link"> Экспорт в PDF </text:a> </text:p>
      <text:p text:style-name="Text_20_body">Дата создания: 2022/04/19 12:5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Отсутствует база данных PostgreSQL с именем <text:span text:style-name="Strong_20_Emphasis">mybase</text:span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Создать базу данных <text:span text:style-name="Strong_20_Emphasis">mybase</text:span>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Сначала станем пользователем postgre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</text:span> postgres</text:p>
          </table:table-cell>
        </table:table-row>
      </table:table>
      <text:p text:style-name="Text_20_body">Теперь создадим базу данных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sql <text:span text:style-name="highlight_re5">-c</text:span> <text:span text:style-name="highlight_st0">"create database mybase;"</text:span></text:p>
          </table:table-cell>
        </table:table-row>
      </table:table>
      <text:p text:style-name="Text_20_body">⇑ Наверх ⇑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создать_базу_данных</dc:title>
  </office:meta>
</office:document-meta>
</file>