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fo:padding="0.3cm" fo:border="0.002cm solid #000000"/>
    </style:style>
    <style:style style:name="PluginODTAutoStyle_Paragraph_13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узнать_размер_базы_postgresql"/>&lt;a name="top"&gt;&lt;/a&gt;</text:span></text:p>
      <text:h text:style-name="Heading_20_1" text:outline-level="1"><text:bookmark-start text:name="__RefHeading___узнать_размер_базы_postgresql_1"/><text:bookmark-start text:name="узнать_размер_базы_postgresql"/>Узнать размер базы PostgreSQL<text:bookmark-end text:name="__RefHeading___узнать_размер_базы_postgresql_1"/><text:bookmark-end text:name="узнать_размер_базы_postgresql"/></text:h>
      <text:p text:style-name="Text_20_body"><text:a xlink:type="simple" xlink:href="http://wiki.mihanik.net/doku.php?id=субд:postgresql:узнать_размер_базы_postgresql&amp;do=export_pdf" text:style-name="Internet_20_link" text:visited-style-name="Visited_20_Internet_20_Link">Экспорт в PDF </text:a> </text:p>
      <text:p text:style-name="Text_20_body">Дата создания: 2022/12/13 11:1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становимся_пользователем_postgres_2"/><text:bookmark-start text:name="становимся_пользователем_postgres"/>Становимся пользователем postgres<text:bookmark-end text:name="__RefHeading___становимся_пользователем_postgres_2"/><text:bookmark-end text:name="становимся_пользователем_postgr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</text:span> postgres<text:line-break/><text:span text:style-name="highlight_kw3">cd</text:span> ~</text:p>
          </table:table-cell>
        </table:table-row>
      </table:table>
      <text:h text:style-name="Heading_20_2" text:outline-level="2"><text:bookmark-start text:name="__RefHeading___узнать_размер_одной_конкретной_базы_3"/><text:bookmark-start text:name="узнать_размер_одной_конкретной_базы"/>Узнать размер одной конкретной базы<text:bookmark-end text:name="__RefHeading___узнать_размер_одной_конкретной_базы_3"/><text:bookmark-end text:name="узнать_размер_одной_конкретной_базы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sql <text:span text:style-name="highlight_re5">-c</text:span> <text:span text:style-name="highlight_st0">"SELECT pg_size_pretty( pg_database_size( 'MyBase' ) );"</text:span></text:p>
          </table:table-cell>
        </table:table-row>
      </table:table>
      <text:h text:style-name="Heading_20_2" text:outline-level="2"><text:bookmark-start text:name="__RefHeading___узнать_размер_каждой_существующей_базы_4"/><text:bookmark-start text:name="узнать_размер_каждой_существующей_базы"/>Узнать размер каждой существующей базы<text:bookmark-end text:name="__RefHeading___узнать_размер_каждой_существующей_базы_4"/><text:bookmark-end text:name="узнать_размер_каждой_существующей_базы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sql <text:span text:style-name="highlight_re5">-c</text:span> <text:span text:style-name="highlight_st_h">'select datname, pg_size_pretty(pg_database_size(datname)) from pg_database;'</text:span></text:p>
          </table:table-cell>
        </table:table-row>
      </table:table>
      <text:h text:style-name="Heading_20_2" text:outline-level="2"><text:bookmark-start text:name="__RefHeading___узнать_общий_размер_всех_баз_5"/><text:bookmark-start text:name="узнать_общий_размер_всех_баз"/>Узнать общий размер всех баз<text:bookmark-end text:name="__RefHeading___узнать_общий_размер_всех_баз_5"/><text:bookmark-end text:name="узнать_общий_размер_всех_баз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psql <text:span text:style-name="highlight_re5">-c</text:span> <text:span text:style-name="highlight_st_h">'select pg_size_pretty(sum(pg_database_size(datname))) from pg_database;'</text:span></text:p>
          </table:table-cell>
        </table:table-row>
      </table:table>
      <text:p text:style-name="Text_20_body"> Наверх 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fo:padding="0.3cm" fo:border="0.002cm solid #000000"/>
    </style:style>
    <style:style style:name="PluginODTAutoStyle_Paragraph_13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узнать_размер_базы_postgresql</dc:title>
  </office:meta>
</office:document-meta>
</file>