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узнать_расположение_каталога_data"/>&lt;a name="top"&gt;&lt;/a&gt;</text:span></text:p>
      <text:h text:style-name="Heading_20_1" text:outline-level="1"><text:bookmark-start text:name="__RefHeading___узнать_расположение_каталога_data_1"/><text:bookmark-start text:name="узнать_расположение_каталога_data"/>Узнать расположение каталога data<text:bookmark-end text:name="__RefHeading___узнать_расположение_каталога_data_1"/><text:bookmark-end text:name="узнать_расположение_каталога_data"/></text:h>
      <text:p text:style-name="Text_20_body"><text:a xlink:type="simple" xlink:href="http://wiki.mihanik.net/doku.php?id=субд:postgresql:узнать_расположение_каталога_data&amp;do=export_pdf" text:style-name="Internet_20_link" text:visited-style-name="Visited_20_Internet_20_Link"> Экспорт в PDF </text:a> </text:p>
      <text:p text:style-name="Text_20_body">Дата создания: 2025/06/26 14:3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ам не известно расположение каталога <text:span text:style-name="Strong_20_Emphasis">data</text:span> PostgreSQL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точнить место расположения каталога <text:span text:style-name="Strong_20_Emphasis">data</text:span>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вариант_1_5"/><text:bookmark-start text:name="вариант_1"/>Вариант 1<text:bookmark-end text:name="__RefHeading___вариант_1_5"/><text:bookmark-end text:name="вариант_1"/></text:h>
      <text:p text:style-name="Text_20_body">Подать кома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sql <text:span text:style-name="highlight_re5">-U</text:span> postgres <text:span text:style-name="highlight_re5">-h</text:span> localhost <text:span text:style-name="highlight_re5">-c</text:span> <text:span text:style-name="highlight_st0">"SHOW data_directory;"</text:span></text:p>
          </table:table-cell>
        </table:table-row>
      </table:table>
      <text:h text:style-name="Heading_20_3" text:outline-level="3"><text:bookmark-start text:name="__RefHeading___вариант_2_6"/><text:bookmark-start text:name="вариант_2"/>Вариант 2<text:bookmark-end text:name="__RefHeading___вариант_2_6"/><text:bookmark-end text:name="вариант_2"/></text:h>
      <text:p text:style-name="Text_20_body">Подать команду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ql <text:span text:style-name="highlight_re5">-U</text:span> postgres <text:span text:style-name="highlight_re5">-h</text:span> localhost <text:span text:style-name="highlight_re5">-c</text:span> <text:span text:style-name="highlight_st0">"select setting from pg_settings where name = 'data_directory';"</text:span></text:p>
          </table:table-cell>
        </table:table-row>
      </table:table>
      <text:h text:style-name="Heading_20_2" text:outline-level="2"><text:bookmark-start text:name="__RefHeading___источники_7"/><text:bookmark-start text:name="источники"/>Источники<text:bookmark-end text:name="__RefHeading___источники_7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dba.stackexchange.com/questions/1350/how-do-i-find-postgresqls-data-directory" text:style-name="Internet_20_link" text:visited-style-name="Visited_20_Internet_20_Link">https://dba.stackexchange.com/questions/1350/how-do-i-find-postgresqls-data-directory</text:a></text:p>
        </text:list-item>
      </text:list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узнать_расположение_каталога_data</dc:title>
  </office:meta>
</office:document-meta>
</file>