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8e6d20700d7da67512d1310944886613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paragraph-properties fo:text-align="justify"/>
      <style:table-cell-properties fo:padding="0.3cm" fo:border="0.002cm solid #000000"/>
    </style:style>
    <style:style style:name="PluginODTAutoStyle_Paragraph_44" style:family="paragraph">
      <style:paragraph-properties fo:text-align="justify"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paragraph-properties fo:text-align="justify"/>
      <style:table-cell-properties fo:padding="0.3cm" fo:border="0.002cm solid #000000"/>
    </style:style>
    <style:style style:name="PluginODTAutoStyle_Paragraph_53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установка_postgresql"/>&lt;a name="top"&gt;&lt;/a&gt;</text:span></text:p>
      <text:h text:style-name="Heading_20_1" text:outline-level="1"><text:bookmark-start text:name="__RefHeading___установка_postgresql_1"/><text:bookmark-start text:name="установка_postgresql"/>Установка PostgreSQL<text:bookmark-end text:name="__RefHeading___установка_postgresql_1"/><text:bookmark-end text:name="установка_postgresql"/></text:h>
      <text:p text:style-name="Text_20_body"><text:a xlink:type="simple" xlink:href="http://wiki.mihanik.net/doku.php?id=программное_обеспечение:1с_предприятие_8:полноценный_сервер_1с_на_oracle_linux_server_9:установка_postgresql&amp;do=export_pdf" text:style-name="Internet_20_link" text:visited-style-name="Visited_20_Internet_20_Link">Экспорт в PDF </text:a> </text:p>
      <text:p text:style-name="Text_20_body">Дата создания: 2023/02/12 07:1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Будем устанавливать PostgreSQL 14-й версии от фирмы <text:a xlink:type="simple" xlink:href="https://postgrespro.ru/" text:style-name="Internet_20_link" text:visited-style-name="Visited_20_Internet_20_Link">Postgres Pro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Если вам нужно установить другую версию ( &gt;14 ) во всех командах число 14 заменяйте на нужную вам версию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НИКОГДА!!!<text:line-break/>
Никогда не подавайте команды компьютеру, которые вы сами не до конца понимаете!!!</text:p>
          </table:table-cell>
        </table:table-row>
      </table:table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Перед установкой PostgreSQL сначала <text:span text:style-name="Strong_20_Emphasis">ОБЯЗАТЕЛЬНО</text:span> становимся суперпользователем (<text:span text:style-name="Strong_20_Emphasis">root</text:span>)</text:p>
          </table:table-cell>
        </table:table-row>
      </table:table>
      <text:p text:style-name="Text_20_body">Открываем терминал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се остальные команды будем выполнять в терминале.</text:p>
          </table:table-cell>
        </table:table-row>
      </table:table>
      <text:p text:style-name="Text_20_body">При помощи команды</text:p>
      <table:table table:style-name="Table">
        <table:table-column table:style-name="odt_auto_style_table_column_5_1"/>
        <table:table-row>
          <table:table-cell office:value-type="string" table:style-name="PluginODTAutoStyle_TableCell_21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становимся суперпользователем <text:span text:style-name="Strong_20_Emphasis">root</text:span>.</text:p>
      <text:h text:style-name="Heading_20_2" text:outline-level="2"><text:bookmark-start text:name="__RefHeading___шаг_2_3"/><text:bookmark-start text:name="шаг_2"/>Шаг 2<text:bookmark-end text:name="__RefHeading___шаг_2_3"/><text:bookmark-end text:name="шаг_2"/></text:h>
      <text:p text:style-name="Text_20_body">Устанавливаем PostgreSQL</text:p>
      <table:table table:style-name="Table">
        <table:table-column table:style-name="odt_auto_style_table_column_6_1"/>
        <table:table-row>
          <table:table-cell office:value-type="string" table:style-name="PluginODTAutoStyle_TableCell_23">
            <text:p text:style-name="Preformatted_20_Text"><text:span text:style-name="highlight_kw3">cd</text:span> ~<text:line-break/><text:span text:style-name="highlight_kw2">wget</text:span> https:<text:span text:style-name="highlight_sy0">//</text:span>repo.postgrespro.ru<text:span text:style-name="highlight_sy0">/</text:span>pg1c-<text:span text:style-name="highlight_nu0">14</text:span><text:span text:style-name="highlight_sy0">/</text:span>keys<text:span text:style-name="highlight_sy0">/</text:span>pgpro-repo-add.sh<text:line-break/><text:span text:style-name="highlight_kw2">chmod</text:span> +x .<text:span text:style-name="highlight_sy0">/</text:span>pgpro-repo-add.sh<text:line-break/>.<text:span text:style-name="highlight_sy0">/</text:span>pgpro-repo-add.sh<text:line-break/><text:span text:style-name="highlight_kw2">yum</text:span> <text:span text:style-name="highlight_re5">-y</text:span> <text:span text:style-name="highlight_kw2">install</text:span> postgrespro-1c-<text:span text:style-name="highlight_nu0">14</text:span></text:p>
          </table:table-cell>
        </table:table-row>
      </table:table>
      <text:h text:style-name="Heading_20_2" text:outline-level="2"><text:bookmark-start text:name="__RefHeading___шаг_3_4"/><text:bookmark-start text:name="шаг_3"/>Шаг 3<text:bookmark-end text:name="__RefHeading___шаг_3_4"/><text:bookmark-end text:name="шаг_3"/></text:h>
      <text:p text:style-name="Text_20_body">Теперь настроим среду пользователя <text:span text:style-name="Strong_20_Emphasis">postgres</text:span></text:p>
      <table:table table:style-name="Table">
        <table:table-column table:style-name="odt_auto_style_table_column_7_1"/>
        <table:table-row>
          <table:table-cell office:value-type="string" table:style-name="PluginODTAutoStyle_TableCell_25">
            <text:p text:style-name="Preformatted_20_Text"><text:span text:style-name="highlight_kw2">su</text:span> - postgres<text:line-break/><text:span text:style-name="highlight_kw3">cd</text:span> ~<text:line-break/><text:span text:style-name="highlight_kw3">echo</text:span> <text:span text:style-name="highlight_re2">PGDATA</text:span>=<text:span text:style-name="highlight_sy0">/</text:span>var<text:span text:style-name="highlight_sy0">/</text:span>lib<text:span text:style-name="highlight_sy0">/</text:span>pgpro<text:span text:style-name="highlight_sy0">/</text:span>1c-<text:span text:style-name="highlight_nu0">14</text:span><text:span text:style-name="highlight_sy0">/</text:span>data<text:span text:style-name="highlight_sy0">&gt;&gt;</text:span> .bash_profile<text:line-break/><text:span text:style-name="highlight_kw3">echo</text:span> <text:span text:style-name="highlight_kw3">export</text:span> PGDATA<text:span text:style-name="highlight_sy0">&gt;&gt;</text:span> .bash_profile<text:line-break/><text:span text:style-name="highlight_kw3">echo</text:span> <text:span text:style-name="highlight_kw3">export</text:span> <text:span text:style-name="highlight_re2">PATH</text:span>=<text:span text:style-name="highlight_sy0">/</text:span>opt<text:span text:style-name="highlight_sy0">/</text:span>pgpro<text:span text:style-name="highlight_sy0">/</text:span>1c-<text:span text:style-name="highlight_nu0">14</text:span><text:span text:style-name="highlight_sy0">/</text:span>bin:<text:span text:style-name="highlight_re1">$PATH</text:span><text:span text:style-name="highlight_sy0">&gt;&gt;</text:span> .bash_profile<text:line-break/><text:span text:style-name="highlight_kw3">echo</text:span> <text:span text:style-name="highlight_kw3">export</text:span> <text:span text:style-name="highlight_re2">MANPATH</text:span>=<text:span text:style-name="highlight_sy0">/</text:span>opt<text:span text:style-name="highlight_sy0">/</text:span>pgpro<text:span text:style-name="highlight_sy0">/</text:span>1c-<text:span text:style-name="highlight_nu0">14</text:span><text:span text:style-name="highlight_sy0">/</text:span>share<text:span text:style-name="highlight_sy0">/</text:span>man:<text:span text:style-name="highlight_re1">$MANPATH</text:span><text:span text:style-name="highlight_sy0">&gt;&gt;</text:span> .bash_profile<text:line-break/><text:span text:style-name="highlight_kw3">exit</text:span></text:p>
          </table:table-cell>
        </table:table-row>
      </table:table>
      <text:h text:style-name="Heading_20_2" text:outline-level="2"><text:bookmark-start text:name="__RefHeading___шаг_4_5"/><text:bookmark-start text:name="шаг_4"/>Шаг 4<text:bookmark-end text:name="__RefHeading___шаг_4_5"/><text:bookmark-end text:name="шаг_4"/></text:h>
      <text:p text:style-name="Text_20_body">Создадим пароль для пользователя <text:span text:style-name="Strong_20_Emphasis">postgres</text:span>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<text:span text:style-name="highlight_kw2">su</text:span> - postgres<text:line-break/>psql<text:line-break/>ALTER USER postgres WITH ENCRYPTED PASSWORD <text:span text:style-name="highlight_st_h">'654321'</text:span>;<text:line-break/>\q<text:line-break/><text:span text:style-name="highlight_kw3">exit</text:span></text:p>
          </table:table-cell>
        </table:table-row>
      </table:table>
      <table:table table:style-name="PluginODTAutoStyle_Table_29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0">
            <text:p text:style-name="PluginODTAutoStyle_Paragraph_31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Пароль '654321' указан в качестве примера. Обязательно замените его на свой пароль.</text:p>
          </table:table-cell>
        </table:table-row>
      </table:table>
      <text:h text:style-name="Heading_20_2" text:outline-level="2"><text:bookmark-start text:name="__RefHeading___шаг_5_6"/><text:bookmark-start text:name="шаг_5"/>Шаг 5<text:bookmark-end text:name="__RefHeading___шаг_5_6"/><text:bookmark-end text:name="шаг_5"/></text:h>
      <text:p text:style-name="Text_20_body">Включим автозапуск <text:span text:style-name="Strong_20_Emphasis">PostgreSQL</text:span></text:p>
      <table:table table:style-name="Table">
        <table:table-column table:style-name="odt_auto_style_table_column_10_1"/>
        <table:table-row>
          <table:table-cell office:value-type="string" table:style-name="PluginODTAutoStyle_TableCell_34">
            <text:p text:style-name="Preformatted_20_Text">systemctl <text:span text:style-name="highlight_kw3">enable</text:span> postgrespro-1c-<text:span text:style-name="highlight_nu0">14</text:span>.service<text:line-break/>systemctl start postgrespro-1c-<text:span text:style-name="highlight_nu0">14</text:span>.service</text:p>
          </table:table-cell>
        </table:table-row>
      </table:table>
      <text:h text:style-name="Heading_20_2" text:outline-level="2"><text:bookmark-start text:name="__RefHeading___шаг_6_7"/><text:bookmark-start text:name="шаг_6"/>Шаг 6<text:bookmark-end text:name="__RefHeading___шаг_6_7"/><text:bookmark-end text:name="шаг_6"/></text:h>
      <text:p text:style-name="Text_20_body">Проверим состояние <text:span text:style-name="Strong_20_Emphasis">PostgreSQL</text:span></text:p>
      <table:table table:style-name="Table">
        <table:table-column table:style-name="odt_auto_style_table_column_11_1"/>
        <table:table-row>
          <table:table-cell office:value-type="string" table:style-name="PluginODTAutoStyle_TableCell_36">
            <text:p text:style-name="Preformatted_20_Text"><text:span text:style-name="highlight_co0"># systemctl status postgrespro-1c-14.service</text:span><text:line-break/> <text:line-break/>● postgrespro-1c-<text:span text:style-name="highlight_nu0">14</text:span>.service - Postgres Pro 1c <text:span text:style-name="highlight_nu0">14</text:span> database server<text:line-break/><text:s text:c="5"/>Loaded: loaded <text:span text:style-name="highlight_br0">(</text:span>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postgrespro-1c-<text:span text:style-name="highlight_nu0">14</text:span>.service; enabled<text:span text:style-name="highlight_sy0">&gt;</text:span><text:line-break/><text:s text:c="5"/>Active: active <text:span text:style-name="highlight_br0">(</text:span>running<text:span text:style-name="highlight_br0">)</text:span> since Sat <text:span text:style-name="highlight_nu0">2023</text:span>-02-<text:span text:style-name="highlight_nu0">11</text:span> <text:span text:style-name="highlight_nu0">11</text:span>:<text:span text:style-name="highlight_nu0">14</text:span>:<text:span text:style-name="highlight_nu0">32</text:span> MSK; 23h ago<text:line-break/><text:s text:c="3"/>Main PID: <text:span text:style-name="highlight_nu0">811</text:span> <text:span text:style-name="highlight_br0">(</text:span>postgres<text:span text:style-name="highlight_br0">)</text:span><text:line-break/><text:s text:c="6"/>Tasks: <text:span text:style-name="highlight_nu0">8</text:span> <text:span text:style-name="highlight_br0">(</text:span>limit: <text:span text:style-name="highlight_nu0">99056</text:span><text:span text:style-name="highlight_br0">)</text:span><text:line-break/><text:s text:c="5"/>Memory: 119.5M<text:line-break/><text:s text:c="8"/>CPU: 9.112s<text:line-break/><text:s text:c="5"/>CGroup: <text:span text:style-name="highlight_sy0">/</text:span>system.slice<text:span text:style-name="highlight_sy0">/</text:span>postgrespro-1c-<text:span text:style-name="highlight_nu0">14</text:span>.service<text:line-break/><text:s text:c="13"/>├─<text:span text:style-name="highlight_nu0">811</text:span> <text:span text:style-name="highlight_sy0">/</text:span>opt<text:span text:style-name="highlight_sy0">/</text:span>pgpro<text:span text:style-name="highlight_sy0">/</text:span>1c-<text:span text:style-name="highlight_nu0">14</text:span><text:span text:style-name="highlight_sy0">/</text:span>bin<text:span text:style-name="highlight_sy0">/</text:span>postgres <text:span text:style-name="highlight_re5">-D</text:span> <text:span text:style-name="highlight_sy0">/</text:span>var<text:span text:style-name="highlight_sy0">/</text:span>lib<text:span text:style-name="highlight_sy0">/</text:span>pgpro<text:span text:style-name="highlight_sy0">/</text:span>1c-<text:span text:style-name="highlight_nu0">14</text:span><text:span text:style-name="highlight_sy0">/</text:span>data<text:line-break/><text:s text:c="13"/>├─<text:span text:style-name="highlight_nu0">841</text:span> <text:span text:style-name="highlight_st0">"postgres: logger "</text:span><text:line-break/><text:s text:c="13"/>├─<text:span text:style-name="highlight_nu0">849</text:span> <text:span text:style-name="highlight_st0">"postgres: checkpointer "</text:span><text:line-break/><text:s text:c="13"/>├─<text:span text:style-name="highlight_nu0">850</text:span> <text:span text:style-name="highlight_st0">"postgres: background writer "</text:span><text:line-break/><text:s text:c="13"/>├─<text:span text:style-name="highlight_nu0">851</text:span> <text:span text:style-name="highlight_st0">"postgres: walwriter "</text:span><text:line-break/><text:s text:c="13"/>├─<text:span text:style-name="highlight_nu0">852</text:span> <text:span text:style-name="highlight_st0">"postgres: autovacuum launcher "</text:span><text:line-break/><text:s text:c="13"/>├─<text:span text:style-name="highlight_nu0">853</text:span> <text:span text:style-name="highlight_st0">"postgres: stats collector "</text:span><text:line-break/><text:s text:c="13"/>└─<text:span text:style-name="highlight_nu0">854</text:span> <text:span text:style-name="highlight_st0">"postgres: logical replication launcher "</text:span></text:p>
          </table:table-cell>
        </table:table-row>
      </table:table>
      <text:h text:style-name="Heading_20_2" text:outline-level="2"><text:bookmark-start text:name="__RefHeading___шаг_7_8"/><text:bookmark-start text:name="шаг_7"/>Шаг 7<text:bookmark-end text:name="__RefHeading___шаг_7_8"/><text:bookmark-end text:name="шаг_7"/></text:h>
      <text:p text:style-name="Text_20_body">Откроем в сетевом экране порт 5432/tcp.</text:p>
      <table:table table:style-name="Table">
        <table:table-column table:style-name="odt_auto_style_table_column_12_1"/>
        <table:table-row>
          <table:table-cell office:value-type="string" table:style-name="PluginODTAutoStyle_TableCell_38">
            <text:p text:style-name="Preformatted_20_Text">firewall-cmd <text:span text:style-name="highlight_re5">--add-port</text:span>=<text:span text:style-name="highlight_nu0">5432</text:span><text:span text:style-name="highlight_sy0">/</text:span>tcp <text:span text:style-name="highlight_re5">--permanent</text:span><text:line-break/>firewall-cmd <text:span text:style-name="highlight_re5">--reload</text:span></text:p>
          </table:table-cell>
        </table:table-row>
      </table:table>
      <table:table table:style-name="PluginODTAutoStyle_Table_40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41">
            <text:p text:style-name="PluginODTAutoStyle_Paragraph_42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3">
            <text:p text:style-name="PluginODTAutoStyle_Paragraph_44">Важно!<text:line-break/>
По умолчанию PostgreSQL «слушает» только локальный интерфейс.</text:p>
          </table:table-cell>
        </table:table-row>
      </table:table>
      <text:p text:style-name="Text_20_body">Чтобы принимать входящие подключения с других адресов необходимо настроить дополнительные параметры: в файле <text:span text:style-name="Strong_20_Emphasis">/var/lib/pgpro/1c-14/data/postgresql.conf</text:span>  установив параметр</text:p>
      <table:table table:style-name="Table">
        <table:table-column table:style-name="odt_auto_style_table_column_14_1"/>
        <table:table-row>
          <table:table-cell office:value-type="string" table:style-name="PluginODTAutoStyle_TableCell_45">
            <text:p text:style-name="Preformatted_20_Text">listen_addresses =<text:span text:style-name="highlight_st_h">'*'</text:span></text:p>
          </table:table-cell>
        </table:table-row>
      </table:table>
      <text:h text:style-name="Heading_20_2" text:outline-level="2"><text:bookmark-start text:name="__RefHeading___шаг_8_9"/><text:bookmark-start text:name="шаг_8"/>Шаг 8<text:bookmark-end text:name="__RefHeading___шаг_8_9"/><text:bookmark-end text:name="шаг_8"/></text:h>
      <text:p text:style-name="Text_20_body">После установки PostgreSQL его можно немного настроить. Рекомендуемые параметры можно узнать, запустив скрипт, который расположен тут:</text:p>
      <table:table table:style-name="Table">
        <table:table-column table:style-name="odt_auto_style_table_column_15_1"/>
        <table:table-row>
          <table:table-cell office:value-type="string" table:style-name="PluginODTAutoStyle_TableCell_47">
            <text:p text:style-name="Preformatted_20_Text"><text:span text:style-name="highlight_sy0">/</text:span>opt<text:span text:style-name="highlight_sy0">/</text:span>pgpro<text:span text:style-name="highlight_sy0">/</text:span>1c-<text:span text:style-name="highlight_nu0">14</text:span><text:span text:style-name="highlight_sy0">/</text:span>share<text:span text:style-name="highlight_sy0">/</text:span>1c.tune</text:p>
          </table:table-cell>
        </table:table-row>
      </table:table>
      <text:p text:style-name="Text_20_body"> Наверх </text:p>
      <table:table table:style-name="PluginODTAutoStyle_Table_4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50">
            <text:p text:style-name="PluginODTAutoStyle_Paragraph_51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52">
            <text:p text:style-name="PluginODTAutoStyle_Paragraph_53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paragraph-properties fo:text-align="justify"/>
      <style:table-cell-properties fo:padding="0.3cm" fo:border="0.002cm solid #000000"/>
    </style:style>
    <style:style style:name="PluginODTAutoStyle_Paragraph_44" style:family="paragraph">
      <style:paragraph-properties fo:text-align="justify"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paragraph-properties fo:text-align="justify"/>
      <style:table-cell-properties fo:padding="0.3cm" fo:border="0.002cm solid #000000"/>
    </style:style>
    <style:style style:name="PluginODTAutoStyle_Paragraph_53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установка_postgresql</dc:title>
  </office:meta>
</office:document-meta>
</file>