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частые_вопросы:где_скачать_anydesk"/>&lt;a name="top"&gt;&lt;/a&gt;</text:span></text:p>
      <text:h text:style-name="Heading_20_1" text:outline-level="1"><text:bookmark-start text:name="__RefHeading___где_скачать_anydesk_энидеск_1"/><text:bookmark-start text:name="где_скачать_anydesk_энидеск"/>Где скачать AnyDesk (ЭниДеск)?<text:bookmark-end text:name="__RefHeading___где_скачать_anydesk_энидеск_1"/><text:bookmark-end text:name="где_скачать_anydesk_энидеск"/></text:h>
      <text:p text:style-name="Text_20_body"><text:a xlink:type="simple" xlink:href="http://wiki.mihanik.net/doku.php?id=частые_вопросы:где_скачать_anydesk&amp;do=export_pdf" text:style-name="Internet_20_link" text:visited-style-name="Visited_20_Internet_20_Link">Экспорт в PDF </text:a> </text:p>
      <text:p text:style-name="Text_20_body">Дата создания: 2022/07/05 13:41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ответ_2"/><text:bookmark-start text:name="ответ"/>Ответ:<text:bookmark-end text:name="__RefHeading___ответ_2"/><text:bookmark-end text:name="ответ"/></text:h>
      <text:p text:style-name="Text_20_body">Тут: <text:a xlink:type="simple" xlink:href="https://anydesk.com/ru/downloads/windows" text:style-name="Internet_20_link" text:visited-style-name="Visited_20_Internet_20_Link">https://anydesk.com/ru/downloads/windows</text:a></text:p>
      <text:p text:style-name="Text_20_body"> 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частые_вопросы:где_скачать_anydesk</dc:title>
  </office:meta>
</office:document-meta>
</file>