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частые_вопросы:как_узнать_свой_ip-адрес"/>&lt;a name="top"&gt;&lt;/a&gt;</text:span></text:p>
      <text:h text:style-name="Heading_20_1" text:outline-level="1"><text:bookmark-start text:name="__RefHeading___как_узнать_свой_ip-адрес_1"/><text:bookmark-start text:name="как_узнать_свой_ip-адрес"/>Как узнать свой ip-адрес<text:bookmark-end text:name="__RefHeading___как_узнать_свой_ip-адрес_1"/><text:bookmark-end text:name="как_узнать_свой_ip-адрес"/></text:h>
      <text:p text:style-name="Text_20_body"><text:a xlink:type="simple" xlink:href="http://wiki.mihanik.net/doku.php?id=wiki:полезные_ссылки:узнать_свой_ip-адрес&amp;do=export_pdf" text:style-name="Internet_20_link" text:visited-style-name="Visited_20_Internet_20_Link">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узнать свой IPv4-адрес-адрес пройдите по ссылке ниже</text:p>
      <text:list text:style-name="List_20_1" text:continue-numbering="false">
        <text:list-item>
          <text:p text:style-name="LastListParagraph_List_20_1_Content_First"> <text:span text:style-name="Source_20_Text">&lt;A href="https://yandex.ru/internet" target="_blank"&gt;https://yandex.ru/internet&lt;/a&gt;</text:span></text:p>
        </text:list-item>
      </text:list>
      <text:p text:style-name="Text_20_body"><text:a xlink:type="simple" xlink:href="https://clck.ru/32hvKX" text:style-name="Internet_20_link" text:visited-style-name="Visited_20_Internet_20_Link"> Ссылка на эту страницу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Pv6-адрес сейчас редко используется, поэтому чаще всего он не нужен.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частые_вопросы:как_узнать_свой_ip-адрес</dc:title>
  </office:meta>
</office:document-meta>
</file>