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web-серверы_и_движки:яндекс:служба_поддержки_яндекс.почты"/>&lt;a name="top"&gt;&lt;/a&gt;</text:span></text:p>
      <text:h text:style-name="Heading_20_1" text:outline-level="1"><text:bookmark-start text:name="__RefHeading___служба_поддержки_яндекс.почты_1"/><text:bookmark-start text:name="служба_поддержки_яндекс.почты"/>Служба поддержки Яндекс.Почты<text:bookmark-end text:name="__RefHeading___служба_поддержки_яндекс.почты_1"/><text:bookmark-end text:name="служба_поддержки_яндекс.почты"/></text:h>
      <text:p text:style-name="Text_20_body"><text:a xlink:type="simple" xlink:href="http://wiki.mihanik.net/doku.php?id=яндекс:служба_поддержки_яндекс.почты&amp;do=export_pdf" text:style-name="Internet_20_link" text:visited-style-name="Visited_20_Internet_20_Link">Экспорт в PDF</text:a> </text:p>
      <text:p text:style-name="Text_20_body">Дата создания: 2021/12/28 03:34 (C) mihanik</text:p>
      <text:p text:style-name="Text_20_body"><text:span text:style-name="Source_20_Text">&lt;a href='javascript:history.back();'&gt;&lt;img src=/lib/exe/fetch.php/level_up.png height=35 width=50&gt;&lt;/a&gt;</text:span></text:p>
      <text:p text:style-name="Text_20_body">Чтобы обратиться в службу поддержки <text:span text:style-name="Strong_20_Emphasis">Яндекс.Почты</text:span> нужно отправить им запрос со страницы</text:p>
      <text:p text:style-name="Text_20_body"><text:a xlink:type="simple" xlink:href="https://yandex.ru/support/mail/troubleshooting.html" text:style-name="Internet_20_link" text:visited-style-name="Visited_20_Internet_20_Link">https://yandex.ru/support/mail/troubleshooting.html</text:a></text:p>
      <text:p text:style-name="Text_20_body">⇑ Наверх ⇑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eb-серверы_и_движки:яндекс:служба_поддержки_яндекс.почты</dc:title>
  </office:meta>
</office:document-meta>
</file>