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apache:редирект_dokuwiki_с_http_на_https"/>&lt;a name="top"&gt;&lt;/a&gt;</text:span></text:p>
      <text:h text:style-name="Heading_20_1" text:outline-level="1"><text:bookmark-start text:name="__RefHeading___редирект_dokuwiki_с_http_на_https_1"/><text:bookmark-start text:name="редирект_dokuwiki_с_http_на_https"/>Редирект dokuwiki с http на https<text:bookmark-end text:name="__RefHeading___редирект_dokuwiki_с_http_на_https_1"/><text:bookmark-end text:name="редирект_dokuwiki_с_http_на_https"/></text:h>
      <text:p text:style-name="Text_20_body"><text:a xlink:type="simple" xlink:href="http://wiki.mihanik.net/doku.php?id=администрирование_веб-ресурсов:apache:редирект_dokuwiki_с_http_на_https&amp;do=export_pdf" text:style-name="Internet_20_link" text:visited-style-name="Visited_20_Internet_20_Link">Экспорт в PDF </text:a> </text:p>
      <text:p text:style-name="Text_20_body"><text:line-break/>
Автор страницы: mihanik <text:line-break/>
Дата создания: 2021/09/28 14:17 </text:p>
      <text:p text:style-name="Text_20_body">Для редиректа всех страниц <text:span text:style-name="Strong_20_Emphasis">DokuWiki</text:span> с <text:span text:style-name="Strong_20_Emphasis">HTTP</text:span> на <text:span text:style-name="Strong_20_Emphasis">HTTPS</text:span> нужно в конец файла <text:span text:style-name="Strong_20_Emphasis">.htaccess</text:span> дописать следующие строки</text:p>
      <text:p text:style-name="Preformatted_20_Text">RewriteEngine On<text:line-break/>RewriteCond %{HTTPS} off<text:line-break/>RewriteRule ^(.*)$ https://wiki.mihanik.net/$1 [L,R=301]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ерезапускать apache не обязательно.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apache:редирект_dokuwiki_с_http_на_https</dc:title>
  </office:meta>
</office:document-meta>
</file>