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d29bf735e5a35f741d326d5223fe0a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paragraph-properties fo:text-align="justify"/>
      <style:table-cell-properties fo:padding="0.3cm" fo:border="0.002cm solid #000000"/>
    </style:style>
    <style:style style:name="PluginODTAutoStyle_Paragraph_11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eb-серверы_и_движки:apache:установка_apache"/>&lt;a name="top"&gt;&lt;/a&gt;</text:span></text:p>
      <text:h text:style-name="Heading_20_1" text:outline-level="1"><text:bookmark-start text:name="__RefHeading___установка_apache_1"/><text:bookmark-start text:name="установка_apache"/>Установка Apache<text:bookmark-end text:name="__RefHeading___установка_apache_1"/><text:bookmark-end text:name="установка_apache"/></text:h>
      <text:p text:style-name="Text_20_body"><text:a xlink:type="simple" xlink:href="http://wiki.mihanik.net/doku.php?id=web-серверы_и_движки:apache:установка_apache&amp;do=export_pdf" text:style-name="Internet_20_link" text:visited-style-name="Visited_20_Internet_20_Link"> Экспорт в PDF </text:a> </text:p>
      <text:p text:style-name="Text_20_body">Дата создания: 2025/06/24 13:48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ПК под управлением Centos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Установить Apache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h text:style-name="Heading_20_3" text:outline-level="3"><text:bookmark-start text:name="__RefHeading___установливаем_apache_5"/><text:bookmark-start text:name="установливаем_apache"/>Установливаем Apache<text:bookmark-end text:name="__RefHeading___установливаем_apache_5"/><text:bookmark-end text:name="установливаем_apache"/></text:h>
      <text:p text:style-name="Text_20_body">Ставим Apache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yum</text:span> <text:span text:style-name="highlight_re5">-y</text:span> <text:span text:style-name="highlight_kw2">install</text:span> httpd mod_ssl</text:p>
          </table:table-cell>
        </table:table-row>
      </table:table>
      <text:h text:style-name="Heading_20_3" text:outline-level="3"><text:bookmark-start text:name="__RefHeading___открываем_порты_в_межсетевом_экране_6"/><text:bookmark-start text:name="открываем_порты_в_межсетевом_экране"/>Открываем порты в межсетевом экране<text:bookmark-end text:name="__RefHeading___открываем_порты_в_межсетевом_экране_6"/><text:bookmark-end text:name="открываем_порты_в_межсетевом_экране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firewall-cmd <text:span text:style-name="highlight_re5">--add-port</text:span>=<text:span text:style-name="highlight_nu0">80</text:span><text:span text:style-name="highlight_sy0">/</text:span>tcp <text:span text:style-name="highlight_re5">--permanent</text:span><text:line-break/>firewall-cmd <text:span text:style-name="highlight_re5">--add-port</text:span>=<text:span text:style-name="highlight_nu0">443</text:span><text:span text:style-name="highlight_sy0">/</text:span>tcp <text:span text:style-name="highlight_re5">--permanent</text:span><text:line-break/>firewall-cmd <text:span text:style-name="highlight_re5">--add-service</text:span>=https<text:line-break/>firewall-cmd <text:span text:style-name="highlight_re5">--add-service</text:span>=http<text:line-break/>firewall-cmd <text:span text:style-name="highlight_re5">--reload</text:span></text:p>
          </table:table-cell>
        </table:table-row>
      </table:table>
      <text:h text:style-name="Heading_20_3" text:outline-level="3"><text:bookmark-start text:name="__RefHeading___настраиваем_автозапуск_демона_7"/><text:bookmark-start text:name="настраиваем_автозапуск_демона"/>Настраиваем автозапуск демона<text:bookmark-end text:name="__RefHeading___настраиваем_автозапуск_демона_7"/><text:bookmark-end text:name="настраиваем_автозапуск_демона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ystemctl <text:span text:style-name="highlight_kw3">enable</text:span> httpd.service<text:line-break/>systemctl start httpd.service</text:p>
          </table:table-cell>
        </table:table-row>
      </table:table>
      <text:p text:style-name="Text_20_body">Проверяем доступность сайта по протоколу http (https мы же ещё не настроили). Обращаться будем по IP-адресу.</text:p>
      <text:p text:style-name="Text_20_body"><draw:frame draw:style-name="mediacenter" draw:name="0" text:anchor-type="paragraph" draw:z-index="0" svg:width="15.875cm" svg:height="7.7390625cm"><draw:image xlink:href="Pictures/a1d29bf735e5a35f741d326d5223fe0a.png" xlink:type="simple" xlink:show="embed" xlink:actuate="onLoad"/></draw:frame></text:p>
      <text:p text:style-name="Text_20_body">Тестовая страница работает.</text:p>
      <text:h text:style-name="Heading_20_2" text:outline-level="2"><text:bookmark-start text:name="__RefHeading___источники_8"/><text:bookmark-start text:name="источники"/>Источники<text:bookmark-end text:name="__RefHeading___источники_8"/><text:bookmark-end text:name="источники"/></text:h>
      <text:p text:style-name="Text_20_body">⇑ Наверх ⇑</text:p>
      <table:table table:style-name="PluginODTAutoStyle_Table_7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8">
            <text:p text:style-name="PluginODTAutoStyle_Paragraph_9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paragraph-properties fo:text-align="justify"/>
      <style:table-cell-properties fo:padding="0.3cm" fo:border="0.002cm solid #000000"/>
    </style:style>
    <style:style style:name="PluginODTAutoStyle_Paragraph_11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-серверы_и_движки:apache:установка_apache</dc:title>
  </office:meta>
</office:document-meta>
</file>