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8" style:family="text">
      <style:text-properties fo:padding="0" fo:padding-top="0" fo:padding-bottom="0" fo:padding-right="0" fo:padding-left="0" fo:font-family="Consolas" fo:font-size="10pt" fo:color="#33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bitrix:права_на_файлы_и_папки_в_битрикс"/>&lt;a name="top"&gt;&lt;/a&gt;</text:span></text:p>
      <text:h text:style-name="Heading_20_1" text:outline-level="1"><text:bookmark-start text:name="__RefHeading___права_на_файлы_и_папки_в_битрикс_1"/><text:bookmark-start text:name="права_на_файлы_и_папки_в_битрикс"/>Права на файлы и папки в Битрикс<text:bookmark-end text:name="__RefHeading___права_на_файлы_и_папки_в_битрикс_1"/><text:bookmark-end text:name="права_на_файлы_и_папки_в_битрикс"/></text:h>
      <text:p text:style-name="Text_20_body"><text:a xlink:type="simple" xlink:href="http://wiki.mihanik.net/doku.php?id=web-серверы_и_движки:bitrix:права_на_файлы_и_папки_в_битрикс&amp;do=export_pdf" text:style-name="Internet_20_link" text:visited-style-name="Visited_20_Internet_20_Link"> Экспорт в PDF </text:a> </text:p>
      <text:p text:style-name="Text_20_body">Дата создания: 2025/04/29 03:5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рава на директории по умолчанию выставляются 755, на файлы — 644.</text:p>
      <text:p text:style-name="Text_20_body">Права, с которыми создаются файлы и папки, можно установить в файле /bitrix/php_interface/dbconn.php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BX_FILE_PERMISSIONS"</text:span><text:span text:style-name="highlight_sy0">,</text:span> <text:span text:style-name="highlight_nu8">0664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BX_DIR_PERMISSIONS"</text:span><text:span text:style-name="highlight_sy0">,</text:span> <text:span text:style-name="highlight_nu8">0755</text:span><text:span text:style-name="highlight_br0">)</text:span><text:span text:style-name="highlight_sy0">;</text:span></text:p>
          </table:table-cell>
        </table:table-row>
      </table:table>
      <text:p text:style-name="Text_20_body">Бывает права на папки и файлы верные, а ошибки сохранения страниц либо при «Проверки доступа к диску» остаются.</text:p>
      <text:p text:style-name="Text_20_body">Возможно, проблема не только в правах, но и в принадлежности папок/файлов пользователю/группе вебсервера.</text:p>
      <text:p text:style-name="Text_20_body">Все папки/файлы должны быть с правами bitrix:bitrix.<text:line-break/>
Чтобы решить все проблемы разом, в консоле сервера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~<text:span text:style-name="highlight_sy0">/</text:span>www <text:line-break/>find <text:span text:style-name="highlight_sy0">.</text:span> <text:span text:style-name="highlight_sy0">-</text:span>type d <text:span text:style-name="highlight_sy0">-</text:span><text:a xlink:type="simple" xlink:href="http://www.php.net/exec" text:style-name="Internet_20_link" text:visited-style-name="Visited_20_Internet_20_Link"><text:span text:style-name="highlight_kw3">exec</text:span></text:a> <text:a xlink:type="simple" xlink:href="http://www.php.net/chmod" text:style-name="Internet_20_link" text:visited-style-name="Visited_20_Internet_20_Link"><text:span text:style-name="highlight_kw3">chmod</text:span></text:a> <text:span text:style-name="highlight_nu0">775</text:span> <text:span text:style-name="highlight_br0">{</text:span><text:span text:style-name="highlight_br0">}</text:span> \<text:span text:style-name="highlight_sy0">;</text:span> <text:line-break/>find <text:span text:style-name="highlight_sy0">.</text:span> <text:span text:style-name="highlight_sy0">-</text:span>type f <text:span text:style-name="highlight_sy0">-</text:span><text:a xlink:type="simple" xlink:href="http://www.php.net/exec" text:style-name="Internet_20_link" text:visited-style-name="Visited_20_Internet_20_Link"><text:span text:style-name="highlight_kw3">exec</text:span></text:a> <text:a xlink:type="simple" xlink:href="http://www.php.net/chmod" text:style-name="Internet_20_link" text:visited-style-name="Visited_20_Internet_20_Link"><text:span text:style-name="highlight_kw3">chmod</text:span></text:a> <text:span text:style-name="highlight_nu0">664</text:span> <text:span text:style-name="highlight_br0">{</text:span><text:span text:style-name="highlight_br0">}</text:span> \<text:span text:style-name="highlight_sy0">;</text:span><text:line-break/>find <text:span text:style-name="highlight_sy0">.</text:span> <text:span text:style-name="highlight_sy0">-</text:span>type d <text:span text:style-name="highlight_sy0">-</text:span><text:a xlink:type="simple" xlink:href="http://www.php.net/exec" text:style-name="Internet_20_link" text:visited-style-name="Visited_20_Internet_20_Link"><text:span text:style-name="highlight_kw3">exec</text:span></text:a> <text:a xlink:type="simple" xlink:href="http://www.php.net/chown" text:style-name="Internet_20_link" text:visited-style-name="Visited_20_Internet_20_Link"><text:span text:style-name="highlight_kw3">chown</text:span></text:a> bitrix<text:span text:style-name="highlight_sy0">:</text:span>bitrix <text:span text:style-name="highlight_br0">{</text:span><text:span text:style-name="highlight_br0">}</text:span> \<text:span text:style-name="highlight_sy0">;</text:span> <text:line-break/>find <text:span text:style-name="highlight_sy0">.</text:span> <text:span text:style-name="highlight_sy0">-</text:span>type f <text:span text:style-name="highlight_sy0">-</text:span><text:a xlink:type="simple" xlink:href="http://www.php.net/exec" text:style-name="Internet_20_link" text:visited-style-name="Visited_20_Internet_20_Link"><text:span text:style-name="highlight_kw3">exec</text:span></text:a> <text:a xlink:type="simple" xlink:href="http://www.php.net/chown" text:style-name="Internet_20_link" text:visited-style-name="Visited_20_Internet_20_Link"><text:span text:style-name="highlight_kw3">chown</text:span></text:a> bitrix<text:span text:style-name="highlight_sy0">:</text:span>bitrix <text:span text:style-name="highlight_br0">{</text:span><text:span text:style-name="highlight_br0">}</text:span> \<text:span text:style-name="highlight_sy0">;</text:span></text:p>
          </table:table-cell>
        </table:table-row>
      </table:table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p text:style-name="Text_20_body"><text:a xlink:type="simple" xlink:href="https://bxnotes.wordpress.com/2019/04/18/%D0%BF%D0%B5%D1%80%D0%B2%D0%B0%D1%8F-%D0%B7%D0%B0%D0%BF%D0%B8%D1%81%D1%8C-%D0%B2-%D0%B1%D0%BB%D0%BE%D0%B3%D0%B5/" text:style-name="Internet_20_link" text:visited-style-name="Visited_20_Internet_20_Link">https://bxnotes.wordpress.com/2019/04/18/%D0%BF%D0%B5%D1%80%D0%B2%D0%B0%D1%8F-%D0%B7%D0%B0%D0%BF%D0%B8%D1%81%D1%8C-%D0%B2-%D0%B1%D0%BB%D0%BE%D0%B3%D0%B5/</text:a></text:p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8" style:family="text">
      <style:text-properties fo:padding="0" fo:padding-top="0" fo:padding-bottom="0" fo:padding-right="0" fo:padding-left="0" fo:font-family="Consolas" fo:font-size="10pt" fo:color="#33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bitrix:права_на_файлы_и_папки_в_битрикс</dc:title>
  </office:meta>
</office:document-meta>
</file>