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dokuwiki:как_очистить_кеш_dokuwiki"/>&lt;a name="top"&gt;&lt;/a&gt;</text:span></text:p>
      <text:h text:style-name="Heading_20_1" text:outline-level="1"><text:bookmark-start text:name="__RefHeading___как_очистить_кеш_dokuwiki_1"/><text:bookmark-start text:name="как_очистить_кеш_dokuwiki"/>Как очистить кеш DokuWiki<text:bookmark-end text:name="__RefHeading___как_очистить_кеш_dokuwiki_1"/><text:bookmark-end text:name="как_очистить_кеш_dokuwiki"/></text:h>
      <text:p text:style-name="Text_20_body"><text:a xlink:type="simple" xlink:href="http://wiki.mihanik.net/doku.php?id=web-серверы_и_движки:dokuwiki:как_очистить_кеш_dokuwiki&amp;do=export_pdf" text:style-name="Internet_20_link" text:visited-style-name="Visited_20_Internet_20_Link"> Экспорт в PDF </text:a> </text:p>
      <text:p text:style-name="Text_20_body">Дата создания: 2024/05/11 18:3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Вы отредактировали страницу в DokuWiki, но при просмотре в браузере изменнения не видны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okuWiki ускоряет просмотр статей с помощью кэширования разобранных файлов. Если существует актуальная закэшированная версия документа, то будет доставлена именно эта закэшированная копия вместо того, чтобы разбирать все данные заново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При редактировании и предпросмотре никакого кэширования не применяется.</text:p>
          </table:table-cell>
        </table:table-row>
      </table:table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Чтобы страница отображалась правильно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Для принудительной очистки кэша всех статей, включая страницы инструкций, нужно использовать команду <text:span text:style-name="Strong_20_Emphasis">touch</text:span> к локальному файлу конфигурации <text:span text:style-name="Strong_20_Emphasis">conf/local.php</text:span>.</text:p>
      <text:p text:style-name="Text_20_body">Пример использования команды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kw2">touch</text:span> .<text:span text:style-name="highlight_sy0">/</text:span>conf<text:span text:style-name="highlight_sy0">/</text:span>local.php</text:p>
          </table:table-cell>
        </table:table-row>
      </table:table>
      <text:h text:style-name="Heading_20_2" text:outline-level="2"><text:bookmark-start text:name="__RefHeading___используемые_источники_5"/><text:bookmark-start text:name="используемые_источники"/>Используемые источники<text:bookmark-end text:name="__RefHeading___используемые_источники_5"/><text:bookmark-end text:name="используемые_источники"/></text:h>
      <text:list text:style-name="List_20_1" text:continue-numbering="false">
        <text:list-item>
          <text:p text:style-name="LastListParagraph_List_20_1_Content_First"> <text:a xlink:type="simple" xlink:href="https://www.dokuwiki.org/ru:devel:caching" text:style-name="Internet_20_link" text:visited-style-name="Visited_20_Internet_20_Link">https://www.dokuwiki.org/ru:devel:caching</text:a></text:p>
        </text:list-item>
      </text:list>
      <text:p text:style-name="Text_20_body">⇑ Наверх ⇑</text:p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dokuwiki:как_очистить_кеш_dokuwiki</dc:title>
  </office:meta>
</office:document-meta>
</file>