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dokuwiki:start"/>&lt;a name="top"&gt;&lt;/a&gt;</text:span></text:p>
      <text:h text:style-name="Heading_20_1" text:outline-level="1"><text:bookmark-start text:name="__RefHeading___dokuwiki_1"/><text:bookmark-start text:name="dokuwiki"/>DokuWiki<text:bookmark-end text:name="__RefHeading___dokuwiki_1"/><text:bookmark-end text:name="dokuwiki"/></text:h>
      <text:p text:style-name="Text_20_body"><text:a xlink:type="simple" xlink:href="http://wiki.mihanik.net/doku.php?id=web-серверы_и_движки:dokuwiki:start&amp;do=export_pdf" text:style-name="Internet_20_link" text:visited-style-name="Visited_20_Internet_20_Link"> Экспорт в PDF </text:a> </text:p>
      <text:p text:style-name="Text_20_body">Дата создания: 2024/05/11 18:29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dokuwiki:start</dc:title>
  </office:meta>
</office:document-meta>
</file>