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paragraph-properties fo:text-align="justify"/>
      <style:table-cell-properties fo:padding="0.3cm" fo:border="0.002cm solid #000000"/>
    </style:style>
    <style:style style:name="PluginODTAutoStyle_Paragraph_28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meshcentral:обновление_node.js_для_meshcentral"/>&lt;a name="top"&gt;&lt;/a&gt;</text:span></text:p>
      <text:h text:style-name="Heading_20_1" text:outline-level="1"><text:bookmark-start text:name="__RefHeading___обновление_node.js_для_meshcentral_1"/><text:bookmark-start text:name="обновление_node.js_для_meshcentral"/>Обновление Node.js для MeshCentral<text:bookmark-end text:name="__RefHeading___обновление_node.js_для_meshcentral_1"/><text:bookmark-end text:name="обновление_node.js_для_meshcentral"/></text:h>
      <text:p text:style-name="Text_20_body"><text:a xlink:type="simple" xlink:href="http://wiki.mihanik.net/doku.php?id=web-серверы_и_движки:meshcentral:обновление_node.js_для_meshcentral&amp;do=export_pdf" text:style-name="Internet_20_link" text:visited-style-name="Visited_20_Internet_20_Link">Экспорт в PDF </text:a> </text:p>
      <text:p text:style-name="Text_20_body">Дата создания: 2026/05/16 03:51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MeshCentral пишет: «MeshCentral will require Node v20 or above in the future, your current version is v16.20.2.»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Обновить Node.js до нужной версии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Обновление Node.js для MeshCentral — стандартная процедура, но требует аккуратности, чтобы не прервать работу сервиса. Ниже приведена безопасная пошаговая инструкция для Linux.</text:p>
      <text:p text:style-name="Horizontal_20_Line"/>
      <text:h text:style-name="Heading_20_3" text:outline-level="3"><text:bookmark-start text:name="__RefHeading___⚠️_важно_перед_началом_5"/><text:bookmark-start text:name="⚠️_важно_перед_началом"/>⚠️ Важно перед началом<text:bookmark-end text:name="__RefHeading___⚠️_важно_перед_началом_5"/><text:bookmark-end text:name="⚠️_важно_перед_началом"/></text:h>
      <text:list text:style-name="Numbering_20_1" text:continue-numbering="false">
        <text:list-item>
          <text:p text:style-name="Numbering_20_1_Content_First"> <text:span text:style-name="Strong_20_Emphasis">Не обновляйте Node «на горячую» </text:span>— остановите MeshCentral, иначе сервис может завершиться с ошибкой или повредить сессии.</text:p>
        </text:list-item>
        <text:list-item>
          <text:p text:style-name="Numbering_20_1_Content_Last"> <text:span text:style-name="Strong_20_Emphasis">Проверьте, как установлен Node 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which</text:span> node<text:line-break/>node <text:span text:style-name="highlight_re5">-v</text:span></text:p>
          </table:table-cell>
        </table:table-row>
      </table:table>
      <text:p text:style-name="Text_20_body">Если путь <text:span text:style-name="Source_20_Text">/usr/bin/node</text:span>  или <text:span text:style-name="Source_20_Text">/usr/local/bin/node</text:span>  → скорее всего, ставился через пакетный менеджер или <text:span text:style-name="Source_20_Text">n</text:span>  /<text:span text:style-name="Source_20_Text">nvm</text:span>  .</text:p>
      <text:h text:style-name="Heading_20_3" text:outline-level="3"><text:bookmark-start text:name="__RefHeading___📦_шаг_1остановка_сервиса_и_бэкап_6"/><text:bookmark-start text:name="📦_шаг_1остановка_сервиса_и_бэкап"/>📦 Шаг 1: Остановка сервиса и бэкап<text:bookmark-end text:name="__RefHeading___📦_шаг_1остановка_сервиса_и_бэкап_6"/><text:bookmark-end text:name="📦_шаг_1остановка_сервиса_и_бэкап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Остановите MeshCentral</text:span><text:line-break/><text:span text:style-name="highlight_kw2">sudo</text:span> systemctl stop meshcentral<text:line-break/> <text:line-break/><text:span text:style-name="highlight_co0"># Бэкап данных и конфига</text:span><text:line-break/><text:span text:style-name="highlight_kw2">sudo</text:span> <text:span text:style-name="highlight_kw2">cp</text:span> <text:span text:style-name="highlight_re5">-r</text:span> <text:span text:style-name="highlight_sy0">/</text:span>opt<text:span text:style-name="highlight_sy0">/</text:span>meshcentral<text:span text:style-name="highlight_sy0">/</text:span>meshcentral-data <text:span text:style-name="highlight_sy0">/</text:span>opt<text:span text:style-name="highlight_sy0">/</text:span>meshcentral<text:span text:style-name="highlight_sy0">/</text:span>meshcentral-data.backup<text:line-break/><text:span text:style-name="highlight_kw2">sudo</text:span> <text:span text:style-name="highlight_kw2">cp</text:span> <text:span text:style-name="highlight_sy0">/</text:span>opt<text:span text:style-name="highlight_sy0">/</text:span>meshcentral<text:span text:style-name="highlight_sy0">/</text:span>meshcentral-data<text:span text:style-name="highlight_sy0">/</text:span>config.json <text:span text:style-name="highlight_sy0">/</text:span>opt<text:span text:style-name="highlight_sy0">/</text:span>meshcentral<text:span text:style-name="highlight_sy0">/</text:span>config.json.backup</text:p>
          </table:table-cell>
        </table:table-row>
      </table:table>
      <text:p text:style-name="Text_20_body">(Путь <text:span text:style-name="Source_20_Text">/opt/meshcentral/</text:span>  может отличаться. Уточните через <text:span text:style-name="Source_20_Text">systemctl cat meshcentral</text:span>  )</text:p>
      <text:h text:style-name="Heading_20_3" text:outline-level="3"><text:bookmark-start text:name="__RefHeading___🔧_шаг_2установка_node.js_v20_через_официальный_репозиторий_nodesource_7"/><text:bookmark-start text:name="🔧_шаг_2установка_node.js_v20_через_официальный_репозиторий_nodesource"/>🔧 Шаг 2: Установка Node.js v20 через официальный репозиторий NodeSource<text:bookmark-end text:name="__RefHeading___🔧_шаг_2установка_node.js_v20_через_официальный_репозиторий_nodesource_7"/><text:bookmark-end text:name="🔧_шаг_2установка_node.js_v20_через_официальный_репозиторий_nodesource"/></text:h>
      <text:p text:style-name="Text_20_body">Этот метод самый надёжный для production-серверов.</text:p>
      <text:h text:style-name="Heading_20_4" text:outline-level="4"><text:bookmark-start text:name="__RefHeading___🐧_debian_ubuntu_8"/><text:bookmark-start text:name="🐧_debian_ubuntu"/>🐧 Debian/Ubuntu:<text:bookmark-end text:name="__RefHeading___🐧_debian_ubuntu_8"/><text:bookmark-end text:name="🐧_debian_ubuntu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Удалите старую версию (если ставилась из стандартных репозиториев)</text:span><text:line-break/><text:span text:style-name="highlight_kw2">sudo</text:span> apt remove <text:span text:style-name="highlight_re5">-y</text:span> nodejs npm<text:line-break/> <text:line-break/><text:span text:style-name="highlight_co0"># Подключите репозиторий Node.js v20</text:span><text:line-break/>curl <text:span text:style-name="highlight_re5">-fsSL</text:span> https:<text:span text:style-name="highlight_sy0">//</text:span>deb.nodesource.com<text:span text:style-name="highlight_sy0">/</text:span>setup_20.x <text:span text:style-name="highlight_sy0">|</text:span> <text:span text:style-name="highlight_kw2">sudo</text:span> <text:span text:style-name="highlight_re5">-E</text:span> <text:span text:style-name="highlight_kw2">bash</text:span> -<text:line-break/> <text:line-break/><text:span text:style-name="highlight_co0"># Установите Node.js v20 (включает npm)</text:span><text:line-break/><text:span text:style-name="highlight_kw2">sudo</text:span> apt <text:span text:style-name="highlight_kw2">install</text:span> <text:span text:style-name="highlight_re5">-y</text:span> nodejs</text:p>
          </table:table-cell>
        </table:table-row>
      </table:table>
      <text:h text:style-name="Heading_20_4" text:outline-level="4"><text:bookmark-start text:name="__RefHeading___🐧_rhel_centos_rocky_alma_fedora_9"/><text:bookmark-start text:name="🐧_rhel_centos_rocky_alma_fedora"/>🐧 RHEL/CentOS/Rocky/Alma/Fedora:<text:bookmark-end text:name="__RefHeading___🐧_rhel_centos_rocky_alma_fedora_9"/><text:bookmark-end text:name="🐧_rhel_centos_rocky_alma_fedora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sudo</text:span> dnf remove <text:span text:style-name="highlight_re5">-y</text:span> nodejs<text:line-break/>curl <text:span text:style-name="highlight_re5">-fsSL</text:span> https:<text:span text:style-name="highlight_sy0">//</text:span>rpm.nodesource.com<text:span text:style-name="highlight_sy0">/</text:span>setup_20.x <text:span text:style-name="highlight_sy0">|</text:span> <text:span text:style-name="highlight_kw2">sudo</text:span> <text:span text:style-name="highlight_kw2">bash</text:span> -<text:line-break/><text:span text:style-name="highlight_kw2">sudo</text:span> dnf <text:span text:style-name="highlight_kw2">install</text:span> <text:span text:style-name="highlight_re5">-y</text:span> nodejs</text:p>
          </table:table-cell>
        </table:table-row>
      </table:table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✅ NodeSource автоматически заменяет старую версию на v20.x LTS. Ручное удаление <text:span text:style-name="Source_20_Text">node_modules</text:span>  не требуется.</text:p>
          </table:table-cell>
        </table:table-row>
      </table:table>
      <text:h text:style-name="Heading_20_3" text:outline-level="3"><text:bookmark-start text:name="__RefHeading___✅_шаг_3проверка_и_обновление_meshcentral_10"/><text:bookmark-start text:name="✅_шаг_3проверка_и_обновление_meshcentral"/>✅ Шаг 3: Проверка и обновление MeshCentral<text:bookmark-end text:name="__RefHeading___✅_шаг_3проверка_и_обновление_meshcentral_10"/><text:bookmark-end text:name="✅_шаг_3проверка_и_обновление_meshcentral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<text:span text:style-name="highlight_co0"># Убедитесь, что версии корректные</text:span><text:line-break/>node <text:span text:style-name="highlight_re5">-v</text:span><text:s text:c="3"/><text:span text:style-name="highlight_co0"># должно быть v20.x.x</text:span><text:line-break/>npm <text:span text:style-name="highlight_re5">-v</text:span><text:s text:c="4"/><text:span text:style-name="highlight_co0"># должно быть v10.x.x</text:span></text:p>
          </table:table-cell>
        </table:table-row>
      </table:table>
      <text:p text:style-name="Text_20_body">Если MeshCentral был установлен глобально (<text:span text:style-name="Source_20_Text">npm -g</text:span>  ), обновите его до последней версии, совместимой с Node 20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<text:span text:style-name="highlight_kw2">sudo</text:span> npm <text:span text:style-name="highlight_kw2">install</text:span> <text:span text:style-name="highlight_re5">-g</text:span> meshcentral<text:span text:style-name="highlight_sy0">@</text:span>latest</text:p>
          </table:table-cell>
        </table:table-row>
      </table:table>
      <text:p text:style-name="Text_20_body">Если MeshCentral установлен локально в папку (например, <text:span text:style-name="Source_20_Text">/opt/meshcentral</text:span>  )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<text:span text:style-name="highlight_kw3">cd</text:span> <text:span text:style-name="highlight_sy0">/</text:span>opt<text:span text:style-name="highlight_sy0">/</text:span>meshcentral<text:line-break/><text:span text:style-name="highlight_kw2">sudo</text:span> npm <text:span text:style-name="highlight_kw2">install</text:span></text:p>
          </table:table-cell>
        </table:table-row>
      </table:table>
      <text:h text:style-name="Heading_20_3" text:outline-level="3"><text:bookmark-start text:name="__RefHeading___🔄_шаг_4запуск_и_проверка_11"/><text:bookmark-start text:name="🔄_шаг_4запуск_и_проверка"/>🔄 Шаг 4: Запуск и проверка<text:bookmark-end text:name="__RefHeading___🔄_шаг_4запуск_и_проверка_11"/><text:bookmark-end text:name="🔄_шаг_4запуск_и_проверка"/></text:h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<text:span text:style-name="highlight_kw2">sudo</text:span> systemctl start meshcentral<text:line-break/><text:span text:style-name="highlight_kw2">sudo</text:span> systemctl status meshcentral<text:line-break/> <text:line-break/><text:span text:style-name="highlight_co0"># Посмотрите логи на предмет ошибок</text:span><text:line-break/><text:span text:style-name="highlight_kw2">sudo</text:span> journalctl <text:span text:style-name="highlight_re5">-u</text:span> meshcentral <text:span text:style-name="highlight_re5">-n</text:span> <text:span text:style-name="highlight_nu0">50</text:span> <text:span text:style-name="highlight_re5">--no-pager</text:span></text:p>
          </table:table-cell>
        </table:table-row>
      </table:table>
      <text:p text:style-name="Text_20_body">Ищите строку: <text:span text:style-name="Source_20_Text">MeshCentral v… started…</text:span>  и отсутствие <text:span text:style-name="Source_20_Text">ERROR</text:span>  .</text:p>
      <text:h text:style-name="Heading_20_3" text:outline-level="3"><text:bookmark-start text:name="__RefHeading___💡_нюансы_и_частые_вопросы_12"/><text:bookmark-start text:name="💡_нюансы_и_частые_вопросы"/>💡 Нюансы и частые вопросы<text:bookmark-end text:name="__RefHeading___💡_нюансы_и_частые_вопросы_12"/><text:bookmark-end text:name="💡_нюансы_и_частые_вопрос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итуация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всё ещё показывает v16</text:p>
          </table:table-cell>
          <table:table-cell office:value-type="string" table:style-name="tablecell">
            <text:p text:style-name="tablealignleft">Очистите кэш: hash -r или перезагрузите терминал. Проверьте, не стоит ли nvm/n выше в $PATH.</text:p>
          </table:table-cell>
        </table:table-row>
        <table:table-row>
          <table:table-cell office:value-type="string" table:style-name="tablecell">
            <text:p text:style-name="tablealignleft">MeshCentral падает с EACCES</text:p>
          </table:table-cell>
          <table:table-cell office:value-type="string" table:style-name="tablecell">
            <text:p text:style-name="tablealignleft">Добавьте флаг –unsafe-perm: sudo npm install -g meshcentral@latest –unsafe-perm</text:p>
          </table:table-cell>
        </table:table-row>
        <table:table-row>
          <table:table-cell office:value-type="string" table:style-name="tablecell">
            <text:p text:style-name="tablealignleft">Сервис использует старый путь к Node</text:p>
          </table:table-cell>
          <table:table-cell office:value-type="string" table:style-name="tablecell">
            <text:p text:style-name="tablealignleft">Откройте sudo systemctl edit meshcentral и проверьте ExecStart. Должно быть ExecStart=/usr/bin/node /opt/meshcentral/…</text:p>
          </table:table-cell>
        </table:table-row>
        <table:table-row>
          <table:table-cell office:value-type="string" table:style-name="tablecell">
            <text:p text:style-name="tablealignleft">Нужно оставить v16 для других проектов</text:p>
          </table:table-cell>
          <table:table-cell office:value-type="string" table:style-name="tablecell">
            <text:p text:style-name="tablealignleft">Используйте n или nvm, но для systemd-сервиса лучше сделать symlink: sudo ln -sf /usr/bin/node /usr/local/bin/node</text:p>
          </table:table-cell>
        </table:table-row>
      </table:table>
      <text:p text:style-name="Horizontal_20_Line"/>
      <text:h text:style-name="Heading_20_3" text:outline-level="3"><text:bookmark-start text:name="__RefHeading___🆘_если_что-то_пошло_не_так_13"/><text:bookmark-start text:name="🆘_если_что-то_пошло_не_так"/>🆘 Если что-то пошло не так<text:bookmark-end text:name="__RefHeading___🆘_если_что-то_пошло_не_так_13"/><text:bookmark-end text:name="🆘_если_что-то_пошло_не_так"/></text:h>
      <text:p text:style-name="Text_20_body">1. Остановите сервис: <text:span text:style-name="Source_20_Text">sudo systemctl stop meshcentral</text:span><text:line-break/>
2. Восстановите бэкап: <text:span text:style-name="Source_20_Text">sudo mv /opt/meshcentral/meshcentral-data.backup /opt/meshcentral/meshcentral-data</text:span><text:line-break/>
3. Откатите Node (если ставили через NodeSource):</text:p>
      <table:table table:style-name="Table">
        <table:table-column table:style-name="odt_auto_style_table_column_11_1"/>
        <table:table-row>
          <table:table-cell office:value-type="string" table:style-name="PluginODTAutoStyle_TableCell_22">
            <text:p text:style-name="Preformatted_20_Text"><text:span text:style-name="highlight_kw2">sudo</text:span> apt purge nodejs nodejs-doc<text:line-break/><text:span text:style-name="highlight_kw2">sudo</text:span> <text:span text:style-name="highlight_kw2">rm</text:span> <text:span text:style-name="highlight_sy0">/</text:span>etc<text:span text:style-name="highlight_sy0">/</text:span>apt<text:span text:style-name="highlight_sy0">/</text:span>sources.list.d<text:span text:style-name="highlight_sy0">/</text:span>nodesource.list<text:line-break/><text:span text:style-name="highlight_kw2">sudo</text:span> apt update<text:line-break/><text:span text:style-name="highlight_kw2">sudo</text:span> apt <text:span text:style-name="highlight_kw2">install</text:span> nodejs npm<text:s text:c="2"/><text:span text:style-name="highlight_co0"># вернётся версия из репозитория ОС</text:span></text:p>
          </table:table-cell>
        </table:table-row>
      </table:table>
      <text:p text:style-name="Text_20_body">4. Запустите MeshCentral снова и проверьте логи.</text:p>
      <text:h text:style-name="Heading_20_2" text:outline-level="2"><text:bookmark-start text:name="__RefHeading___источники_14"/><text:bookmark-start text:name="источники"/>Источники<text:bookmark-end text:name="__RefHeading___источники_14"/><text:bookmark-end text:name="источники"/></text:h>
      <text:p text:style-name="Text_20_body">Наверх </text:p>
      <table:table table:style-name="PluginODTAutoStyle_Table_24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5">
            <text:p text:style-name="PluginODTAutoStyle_Paragraph_26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7">
            <text:p text:style-name="PluginODTAutoStyle_Paragraph_28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24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5" style:family="table-cell">
      <style:paragraph-properties fo:text-align="center"/>
      <style:table-cell-properties fo:padding="0.1cm" fo:border="0.002cm solid #000000"/>
    </style:style>
    <style:style style:name="PluginODTAutoStyle_Paragraph_26" style:family="paragraph">
      <style:paragraph-properties fo:text-align="center" fo:padding="0.1cm"/>
    </style:style>
    <style:style style:name="PluginODTAutoStyle_TableCell_27" style:family="table-cell">
      <style:paragraph-properties fo:text-align="justify"/>
      <style:table-cell-properties fo:padding="0.3cm" fo:border="0.002cm solid #000000"/>
    </style:style>
    <style:style style:name="PluginODTAutoStyle_Paragraph_28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meshcentral:обновление_node.js_для_meshcentral</dc:title>
  </office:meta>
</office:document-meta>
</file>