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web-серверы_и_движки:meshcentral:meshcentral_запись_сеанса_работы_с_удалённым_компьютером"/>&lt;a name="top"&gt;&lt;/a&gt;</text:span></text:p>
      <text:h text:style-name="Heading_20_1" text:outline-level="1"><text:bookmark-start text:name="__RefHeading___meshcentral._запись_сеанса_работы_с_удалённым_компьютером_1"/><text:bookmark-start text:name="meshcentral._запись_сеанса_работы_с_удалённым_компьютером"/>Meshcentral. Запись сеанса работы с удалённым компьютером<text:bookmark-end text:name="__RefHeading___meshcentral._запись_сеанса_работы_с_удалённым_компьютером_1"/><text:bookmark-end text:name="meshcentral._запись_сеанса_работы_с_удалённым_компьютером"/></text:h>
      <text:p text:style-name="Text_20_body"><text:a xlink:type="simple" xlink:href="http://wiki.mihanik.net/doku.php?id=web-серверы_и_движки:meshcentral:meshcentral_запись_сеанса_работы_с_удалённым_компьютером&amp;do=export_pdf" text:style-name="Internet_20_link" text:visited-style-name="Visited_20_Internet_20_Link"> Экспорт в PDF </text:a> </text:p>
      <text:p text:style-name="Text_20_body">Дата создания: 2025/01/10 06:17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<text:span text:style-name="Source_20_Text">&lt;iframe src="https://vkvideo.ru/video_ext.php?oid=24886612&amp;id=456239127&amp;hd=2&amp;autoplay=1" width="853" height="480" allow="autoplay; encrypted-media; fullscreen; picture-in-picture; screen-wake-lock;" frameborder="0" allowfullscreen&gt;&lt;/iframe&gt;</text:span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b-серверы_и_движки:meshcentral:meshcentral_запись_сеанса_работы_с_удалённым_компьютером</dc:title>
  </office:meta>
</office:document-meta>
</file>