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551e879b7368b5c57a98fdcd91de324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как_отключить_автоматическое_обновление_клиента_owncloud"/>&lt;a name="top"&gt;&lt;/a&gt;</text:span></text:p>
      <text:h text:style-name="Heading_20_1" text:outline-level="1"><text:bookmark-start text:name="__RefHeading___как_отключить_автоматическое_обновление_клиента_owncloud_1"/><text:bookmark-start text:name="как_отключить_автоматическое_обновление_клиента_owncloud"/>Как отключить автоматическое обновление клиента owncloud<text:bookmark-end text:name="__RefHeading___как_отключить_автоматическое_обновление_клиента_owncloud_1"/><text:bookmark-end text:name="как_отключить_автоматическое_обновление_клиента_owncloud"/></text:h>
      <text:p text:style-name="Text_20_body"><text:a xlink:type="simple" xlink:href="http://wiki.mihanik.net/doku.php?id=web-серверы_и_движки:owncloud:как_отключить_автоматическое_обновление_клиента_owncloud&amp;do=export_pdf" text:style-name="Internet_20_link" text:visited-style-name="Visited_20_Internet_20_Link">Экспорт в PDF </text:a> </text:p>
      <text:p text:style-name="Text_20_body">Дата создания: 2022/08/12 11:5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сточник: <text:a xlink:type="simple" xlink:href="https://doc.owncloud.com/desktop/next/automatic_updater.html#preventing-automatic-updates-in-windows-environments" text:style-name="Internet_20_link" text:visited-style-name="Visited_20_Internet_20_Link">https://doc.owncloud.com/desktop/next/automatic_updater.html#preventing-automatic-updates-in-windows-environments</text:a></text:p>
          </table:table-cell>
        </table:table-row>
      </table:table>
      <text:h text:style-name="Heading_20_2" text:outline-level="2"><text:bookmark-start text:name="__RefHeading___вариант_1_2"/><text:bookmark-start text:name="вариант_1"/>Вариант 1.<text:bookmark-end text:name="__RefHeading___вариант_1_2"/><text:bookmark-end text:name="вариант_1"/></text:h>
      <text:p text:style-name="Text_20_body">Используя файл конфигурации <text:span text:style-name="Strong_20_Emphasis">owncloud.cfg</text:span>, который расположен обычно по адресу <text:span text:style-name="Strong_20_Emphasis">C:\Users\%USERNAME%\AppData\Roaming\ownCloud\owncloud.cfg</text:span></text:p>
      <text:p text:style-name="Text_20_body">В секцию <text:span text:style-name="Strong_20_Emphasis">[General]</text:span> следует добавить опцию</text:p>
      <text:p text:style-name="Preformatted_20_Text">skipUpdateCheck=true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Команда для открытия файла<text:line-break/>
<text:span text:style-name="Strong_20_Emphasis">notepad C:\Users\%USERNAME%\AppData\Roaming\ownCloud\owncloud.cfg</text:span>
</text:p>
          </table:table-cell>
        </table:table-row>
      </table:table>
      <text:h text:style-name="Heading_20_2" text:outline-level="2"><text:bookmark-start text:name="__RefHeading___вариант_2_3"/><text:bookmark-start text:name="вариант_2"/>Вариант 2.<text:bookmark-end text:name="__RefHeading___вариант_2_3"/><text:bookmark-end text:name="вариант_2"/></text:h>
      <text:p text:style-name="Text_20_body">Путём правки реестра.</text:p>
      <text:list text:style-name="List_20_1" text:continue-numbering="false">
        <text:list-item>
          <text:p text:style-name="List_20_1_Content_First"> (32-bit-Windows) HKEY_LOCAL_MACHINE\Software\ownCloud\ownCloud</text:p>
        </text:list-item>
        <text:list-item>
          <text:p text:style-name="List_20_1_Content_Last"> (64-bit-Windows) HKEY_LOCAL_MACHINE\Software\Wow6432Node\ownCloud\ownCloud</text:p>
        </text:list-item>
      </text:list>
      <text:p text:style-name="Text_20_body">Указать значение ключа <text:span text:style-name="Strong_20_Emphasis">skipUpdateCheck</text:span> равным <text:span text:style-name="Strong_20_Emphasis">1</text:span>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Если такого ключа нет, создать его вручную с типом <text:span text:style-name="Strong_20_Emphasis">DWORD</text:span></text:p>
          </table:table-cell>
        </table:table-row>
      </table:table>
      <text:p text:style-name="Text_20_body"> Наверх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как_отключить_автоматическое_обновление_клиента_owncloud</dc:title>
  </office:meta>
</office:document-meta>
</file>