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owncloud:команды_по_обслуживанию_owncloud"/>&lt;a name="top"&gt;&lt;/a&gt;</text:span></text:p>
      <text:h text:style-name="Heading_20_1" text:outline-level="1"><text:bookmark-start text:name="__RefHeading___команды_по_обслуживанию_owncloud_1"/><text:bookmark-start text:name="команды_по_обслуживанию_owncloud"/>Команды по обслуживанию owncloud<text:bookmark-end text:name="__RefHeading___команды_по_обслуживанию_owncloud_1"/><text:bookmark-end text:name="команды_по_обслуживанию_owncloud"/></text:h>
      <text:p text:style-name="Text_20_body"><text:a xlink:type="simple" xlink:href="http://wiki.mihanik.net/doku.php?id=web-серверы_и_движки:owncloud:команды_по_обслуживанию_owncloud&amp;do=export_pdf" text:style-name="Internet_20_link" text:visited-style-name="Visited_20_Internet_20_Link">Экспорт в PDF </text:a> </text:p>
      <text:p text:style-name="Text_20_body">Дата создания: 2023/01/20 14:01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1" text:outline-level="1"><text:bookmark-start text:name="__RefHeading___пересканировать_файлы_2"/><text:bookmark-start text:name="пересканировать_файлы"/>Пересканировать файлы<text:bookmark-end text:name="__RefHeading___пересканировать_файлы_2"/><text:bookmark-end text:name="пересканировать_файлы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<text:span text:style-name="highlight_re5">-u</text:span> apache php <text:span text:style-name="highlight_sy0">/</text:span>var<text:span text:style-name="highlight_sy0">/</text:span>www<text:span text:style-name="highlight_sy0">/</text:span>html<text:span text:style-name="highlight_sy0">/</text:span>owncloud<text:span text:style-name="highlight_sy0">/</text:span>console.php files:scan <text:span text:style-name="highlight_re5">--all</text:span></text:p>
          </table:table-cell>
        </table:table-row>
      </table:table>
      <text:p text:style-name="Text_20_body"> Наверх 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owncloud:команды_по_обслуживанию_owncloud</dc:title>
  </office:meta>
</office:document-meta>
</file>