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plantuml:построение_диаграмм_uml_сиспользованием_plantuml"/>&lt;a name="top"&gt;&lt;/a&gt;</text:span></text:p>
      <text:h text:style-name="Heading_20_1" text:outline-level="1"><text:bookmark-start text:name="__RefHeading___построение_диаграмм_uml_с_использованием_plantuml_1"/><text:bookmark-start text:name="построение_диаграмм_uml_с_использованием_plantuml"/>Построение диаграмм UML с использованием PlantUML<text:bookmark-end text:name="__RefHeading___построение_диаграмм_uml_с_использованием_plantuml_1"/><text:bookmark-end text:name="построение_диаграмм_uml_с_использованием_plantuml"/></text:h>
      <text:p text:style-name="Text_20_body"><text:a xlink:type="simple" xlink:href="http://wiki.mihanik.net/doku.php?id=web-серверы_и_движки:plantuml:построение_диаграмм_uml_сиспользованием_plantuml&amp;do=export_pdf" text:style-name="Internet_20_link" text:visited-style-name="Visited_20_Internet_20_Link"> Экспорт в PDF </text:a> </text:p>
      <text:p text:style-name="Text_20_body">Дата создания: 2024/05/22 09:21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<text:a xlink:type="simple" xlink:href="https://wiki.mihanik.net/doku.php/web-%D1%81%D0%B5%D1%80%D0%B2%D0%B5%D1%80%D1%8B_%D0%B8_%D0%B4%D0%B2%D0%B8%D0%B6%D0%BA%D0%B8:plantuml:plantuml_language_reference_guide_ru.pdf" text:style-name="Internet_20_link" text:visited-style-name="Visited_20_Internet_20_Link">plantuml_language_reference_guide_ru.pdf</text:a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plantuml:построение_диаграмм_uml_сиспользованием_plantuml</dc:title>
  </office:meta>
</office:document-meta>
</file>