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plantuml:plantuml_диаграмма_деятельности_новый_синтаксис"/>&lt;a name="top"&gt;&lt;/a&gt;</text:span></text:p>
      <text:h text:style-name="Heading_20_1" text:outline-level="1"><text:bookmark-start text:name="__RefHeading___plantuml._диаграмма_деятельности_новый_синтаксис_1"/><text:bookmark-start text:name="plantuml._диаграмма_деятельности_новый_синтаксис"/>PlantUML. Диаграмма деятельности (новый синтаксис)<text:bookmark-end text:name="__RefHeading___plantuml._диаграмма_деятельности_новый_синтаксис_1"/><text:bookmark-end text:name="plantuml._диаграмма_деятельности_новый_синтаксис"/></text:h>
      <text:p text:style-name="Text_20_body"><text:a xlink:type="simple" xlink:href="http://wiki.mihanik.net/doku.php?id=web-серверы_и_движки:ftp:plantuml:диаграмма_деятельности_новый_синтаксис&amp;do=export_pdf" text:style-name="Internet_20_link" text:visited-style-name="Visited_20_Internet_20_Link"> Экспорт в PDF </text:a> </text:p>
      <text:p text:style-name="Text_20_body">Дата создания: 2024/05/22 09:0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plantuml.com/ru/activity-diagram-beta" text:style-name="Internet_20_link" text:visited-style-name="Visited_20_Internet_20_Link">https://plantuml.com/ru/activity-diagram-beta</text:a></text:p>
      <text:h text:style-name="Heading_20_2" text:outline-level="2"><text:bookmark-start text:name="__RefHeading___пример_использования_2"/><text:bookmark-start text:name="пример_использования"/>Пример использования<text:bookmark-end text:name="__RefHeading___пример_использования_2"/><text:bookmark-end text:name="пример_использования"/></text:h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plantuml:plantuml_диаграмма_деятельности_новый_синтаксис</dc:title>
  </office:meta>
</office:document-meta>
</file>