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83a2fb9e45b602a360f64520eedc5e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  <style:style style:name="PluginODTAutoStyle_Table_8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9" style:family="table-cell">
      <style:paragraph-properties fo:text-align="center"/>
      <style:table-cell-properties fo:padding="0.1cm" fo:border="0.002cm solid #000000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paragraph-properties fo:text-align="justify"/>
      <style:table-cell-properties fo:padding="0.3cm" fo:border="0.002cm solid #000000"/>
    </style:style>
    <style:style style:name="PluginODTAutoStyle_Paragraph_12" style:family="paragraph">
      <style:paragraph-properties fo:text-align="justify" fo:padding="0.3cm"/>
    </style:style>
    <style:style style:name="PluginODTAutoStyle_Table_13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4" style:family="table-cell">
      <style:paragraph-properties fo:text-align="center"/>
      <style:table-cell-properties fo:padding="0.1cm" fo:border="0.002cm solid #000000"/>
    </style:style>
    <style:style style:name="PluginODTAutoStyle_Paragraph_15" style:family="paragraph">
      <style:paragraph-properties fo:text-align="center" fo:padding="0.1cm"/>
    </style:style>
    <style:style style:name="PluginODTAutoStyle_TableCell_16" style:family="table-cell">
      <style:paragraph-properties fo:text-align="justify"/>
      <style:table-cell-properties fo:padding="0.3cm" fo:border="0.002cm solid #000000"/>
    </style:style>
    <style:style style:name="PluginODTAutoStyle_Paragraph_17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web-серверы_и_движки:webmin:undefined_subroutine_main_get_miniserv_config"/>&lt;a name="top"&gt;&lt;/a&gt;</text:span></text:p>
      <text:h text:style-name="Heading_20_1" text:outline-level="1"><text:bookmark-start text:name="__RefHeading___undefined_subroutine_mainget_miniserv_config_1"/><text:bookmark-start text:name="undefined_subroutine_mainget_miniserv_config"/>Undefined subroutine &amp;main::get_miniserv_config<text:bookmark-end text:name="__RefHeading___undefined_subroutine_mainget_miniserv_config_1"/><text:bookmark-end text:name="undefined_subroutine_mainget_miniserv_config"/></text:h>
      <text:p text:style-name="Text_20_body"><text:a xlink:type="simple" xlink:href="http://wiki.mihanik.net/doku.php?id=web-серверы_и_движки:webmin:undefined_subroutine_main_get_miniserv_config&amp;do=export_pdf" text:style-name="Internet_20_link" text:visited-style-name="Visited_20_Internet_20_Link"> Экспорт в PDF </text:a> </text:p>
      <text:p text:style-name="Text_20_body">Дата создания: 2022/07/04 05:49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дано_2"/><text:bookmark-start text:name="дано"/>Дано:<text:bookmark-end text:name="__RefHeading___дано_2"/><text:bookmark-end text:name="дано"/></text:h>
      <text:list text:style-name="List_20_1" text:continue-numbering="false">
        <text:list-item>
          <text:p text:style-name="List_20_1_Content_First"> Fedora Linux</text:p>
        </text:list-item>
        <text:list-item>
          <text:p text:style-name="List_20_1_Content"> Установлен Webmin</text:p>
        </text:list-item>
        <text:list-item>
          <text:p text:style-name="List_20_1_Content_Last"> При входе в интерфейс Webmin вы получаете ошибку</text:p>
        </text:list-item>
      </text:list>
      <text:p text:style-name="Preformatted_20_Text">Undefined subroutine &amp;main::get_miniserv_config called at /usr/libexec/webmin/authentic-theme/session_login.cgi line 15.</text:p>
      <text:h text:style-name="Heading_20_2" text:outline-level="2"><text:bookmark-start text:name="__RefHeading___решение_3"/><text:bookmark-start text:name="решение"/>Решение:<text:bookmark-end text:name="__RefHeading___решение_3"/><text:bookmark-end text:name="решение"/></text:h>
      <text:p text:style-name="Text_20_body">Установите дополнительные пакеты Perl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yum</text:span> <text:span text:style-name="highlight_re5">-y</text:span> <text:span text:style-name="highlight_kw2">install</text:span> perl-File-Basename perl-lib perl-Authen-OATH</text:p>
          </table:table-cell>
        </table:table-row>
      </table:table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0" text:anchor-type="as-char" draw:z-index="0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Пояснение. У Fedora Linux есть небольшие отличия в устанавливаемых по-умолчанию пакетах Perl.</text:p>
          </table:table-cell>
        </table:table-row>
      </table:table>
      <table:table table:style-name="PluginODTAutoStyle_Table_8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9">
            <text:p text:style-name="PluginODTAutoStyle_Paragraph_10"><draw:frame draw:style-name="media" draw:name="1" text:anchor-type="as-char" draw:z-index="1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11">
            <text:p text:style-name="PluginODTAutoStyle_Paragraph_12">Решение подсмотрел <text:a xlink:type="simple" xlink:href="https://sourceforge.net/p/webadmin/discussion/600155/thread/f2c6e47ddd/" text:style-name="Internet_20_link" text:visited-style-name="Visited_20_Internet_20_Link">ТУТ</text:a>.</text:p>
          </table:table-cell>
        </table:table-row>
      </table:table>
      <text:p text:style-name="Text_20_body">⇑ Наверх ⇑</text:p>
      <table:table table:style-name="PluginODTAutoStyle_Table_13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4">
            <text:p text:style-name="PluginODTAutoStyle_Paragraph_15"><draw:frame draw:style-name="media" draw:name="2" text:anchor-type="as-char" draw:z-index="2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6">
            <text:p text:style-name="PluginODTAutoStyle_Paragraph_17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  <style:style style:name="PluginODTAutoStyle_Table_8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9" style:family="table-cell">
      <style:paragraph-properties fo:text-align="center"/>
      <style:table-cell-properties fo:padding="0.1cm" fo:border="0.002cm solid #000000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paragraph-properties fo:text-align="justify"/>
      <style:table-cell-properties fo:padding="0.3cm" fo:border="0.002cm solid #000000"/>
    </style:style>
    <style:style style:name="PluginODTAutoStyle_Paragraph_12" style:family="paragraph">
      <style:paragraph-properties fo:text-align="justify" fo:padding="0.3cm"/>
    </style:style>
    <style:style style:name="PluginODTAutoStyle_Table_13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4" style:family="table-cell">
      <style:paragraph-properties fo:text-align="center"/>
      <style:table-cell-properties fo:padding="0.1cm" fo:border="0.002cm solid #000000"/>
    </style:style>
    <style:style style:name="PluginODTAutoStyle_Paragraph_15" style:family="paragraph">
      <style:paragraph-properties fo:text-align="center" fo:padding="0.1cm"/>
    </style:style>
    <style:style style:name="PluginODTAutoStyle_TableCell_16" style:family="table-cell">
      <style:paragraph-properties fo:text-align="justify"/>
      <style:table-cell-properties fo:padding="0.3cm" fo:border="0.002cm solid #000000"/>
    </style:style>
    <style:style style:name="PluginODTAutoStyle_Paragraph_17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b-серверы_и_движки:webmin:undefined_subroutine_main_get_miniserv_config</dc:title>
  </office:meta>
</office:document-meta>
</file>