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web-серверы_и_движки:zimbra:сброс_пароля_администратора"/>&lt;a name="top"&gt;&lt;/a&gt;</text:span></text:p>
      <text:h text:style-name="Heading_20_1" text:outline-level="1"><text:bookmark-start text:name="__RefHeading___сброс_пароля_администратора_1"/><text:bookmark-start text:name="сброс_пароля_администратора"/>Сброс пароля администратора<text:bookmark-end text:name="__RefHeading___сброс_пароля_администратора_1"/><text:bookmark-end text:name="сброс_пароля_администратора"/></text:h>
      <text:p text:style-name="Text_20_body"><text:a xlink:type="simple" xlink:href="http://wiki.mihanik.net/doku.php?id=web-серверы_и_движки:zimbra:сброс_пароля_администратора&amp;do=export_pdf" text:style-name="Internet_20_link" text:visited-style-name="Visited_20_Internet_20_Link">Экспорт в PDF </text:a> </text:p>
      <text:p text:style-name="Text_20_body">Дата создания: 2022/10/07 06:52 (C) mihanik</text:p>
      <text:p text:style-name="Text_20_body"><text:span text:style-name="Source_20_Text">&lt;a href='javascript:history.back();'&gt;&lt;img src=/lib/exe/fetch.php/level_up.png height=35 width=50&gt;&lt;/a&gt;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su</text:span> - zimbra<text:line-break/>zmprov sp <text:span text:style-name="highlight_sy0">&lt;</text:span>admin email address<text:span text:style-name="highlight_sy0">&gt;</text:span> <text:span text:style-name="highlight_sy0">&lt;</text:span>new password<text:span text:style-name="highlight_sy0">&gt;</text:span></text:p>
          </table:table-cell>
        </table:table-row>
      </table:table>
      <text:p text:style-name="Text_20_body"> Наверх </text:p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b-серверы_и_движки:zimbra:сброс_пароля_администратора</dc:title>
  </office:meta>
</office:document-meta>
</file>